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elde 58, 2134 VX, plaatsen van een dakkapel in het voordakvlak van de woning, 06-12-2018, zaaknummer 2897932, olonummer 4079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1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esterschelde 58, 2134 VX, plaatsen van een dakkapel in het voordakvlak van de woning, 06-12-2018, zaaknummer 2897932, olonummer 40792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17</meta:user-defined>
    <meta:user-defined meta:name="OVERHEIDop.GmbID/DC.identifier">gmb-2018-26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58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57 480382</meta:user-defined>
    <meta:user-defined meta:name="OVERHEIDop.versieInformatie"/>
  </office:meta>
</office:document-meta>
</file>