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nieuwjaarsfeest met muziek op 1 januari 2019</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december 2018 is de volgende vergunning/ontheffing verleend; </text:span></text:p>
            <text:p><text:span text:style-name="functie"/></text:p>
            <text:p><text:span text:style-name="functie">Aldtsjerk, in café Moarkswâl en evt. op het Jeen van den Bergplein naast café Moarkswâl, Van Sminiaweg 107, Oudejaarsnachtfeest in een feesttent met muziek van 00.30 uur tot 04.30 uur op 1 januar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91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1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1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nieuwjaarsfeest met muziek op 1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913</meta:user-defined>
    <meta:user-defined meta:name="OVERHEIDop.GmbID/DC.identifier">gmb-2018-2649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D 50</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02 586568</meta:user-defined>
    <meta:user-defined meta:name="OVERHEIDop.versieInformatie"/>
  </office:meta>
</office:document-meta>
</file>