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65, 2825 NE in Berkenwoude</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een omgevingsvergunning voor het bouwen van een stal met wagenberging op locatie Achterbroek 65, 2825 NE in Berkenwoude. De aanvraag is geregistreerd onder zaaknummer SXO-201803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roek 65, 2825 NE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91</meta:user-defined>
    <meta:user-defined meta:name="OVERHEIDop.GmbID/DC.identifier">gmb-2018-26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E 6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51.7 442500</meta:user-defined>
    <meta:user-defined meta:name="OVERHEIDop.versieInformatie"/>
  </office:meta>
</office:document-meta>
</file>