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concert Joost Wiersma op 6 januari 2019 te Jistr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december 2018 is de volgende vergunning/ontheffing verleend: </text:span></text:p>
            <text:p><text:span text:style-name="functie"/></text:p>
            <text:p><text:span text:style-name="functie">Jistrum, sporthal, Fjildwei 8, nieuwjaarsconcert Joost Wiersma van 13.00 uur tot 18.30 uur op 6 januari 2019. </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90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concert Joost Wiersma op 6 januari 2019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06</meta:user-defined>
    <meta:user-defined meta:name="OVERHEIDop.GmbID/DC.identifier">gmb-2018-264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273 580705</meta:user-defined>
    <meta:user-defined meta:name="OVERHEIDop.versieInformatie"/>
  </office:meta>
</office:document-meta>
</file>