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Parkeerbelasting 2018,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6 november 2018 (Gemeenteblad afd. 1, nr. 1272);</text:p>
            <text:p text:style-name="al">Mede gezien de aangenomen motie van de leden Boomsma, Van der Burg, Ceder, Yilmaz, Van Soest en Kreuger (Gemeenteblad afd. 1, nr. 1314);</text:p>
            <text:p text:style-name="al">Gelet op:</text:p>
            <text:list text:style-name="id1-3-2-1-1-6">
              <text:list-item text:style-override="id1-3-2-1-1-6-1">
                <text:number>-</text:number>
                <text:p text:style-name="al">artikelen 169 en 225 van de Gemeentewet;</text:p>
              </text:list-item>
              <text:list-item text:style-override="id1-3-2-1-1-6-2">
                <text:number>-</text:number>
                <text:p text:style-name="al">de Verordening Parkeerbelastingen Amsterdam en de daarbij behorende tarieventabel;</text:p>
              </text:list-item>
              <text:list-item text:style-override="id1-3-2-1-1-6-3">
                <text:number>-</text:number>
                <text:p text:style-name="al">artikel 2, lid 4, sub f van de Algemene Inspraakverordening,</text:p>
              </text:list-item>
            </text:list>
            <text:p text:style-name="al"/>
            <text:p text:style-name="al">
            <text:span text:style-name="nadrukvet">Besluit:</text:span>
          </text:p>
            <text:p text:style-name="al"/>
            <text:p text:style-name="al"/>
            <text:list text:style-name="id1-3-2-1-1-11">
              <text:list-item text:style-override="id1-3-2-1-1-11-1">
                <text:number>I.</text:number>
                <text:p text:style-name="al">
                <text:span text:style-name="nadrukvet">Vast te stellen de Verordening tot wijziging van de Verordening</text:span>
                <text:span text:style-name="nadrukvet"/>
                <text:span text:style-name="nadrukvet">Parkeerbelasting 2018, vastgesteld bij Raadsbesluit van 6 juni 2018 (Gemeenteblad 2018, 13063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In Hoofdstuk 1. Tarieven in de Tarieventabel, behorende bij de Verordening Parkeerbelastingen 2018 onder tariefgebied 7 wordt onderdeel IV gewijzigd en komst als volgt te luiden:</text:span>
          </text:p>
            <text:p text:style-name="al"/>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section>
          <text:section text:name="artikel_id1-3-2-2-2" text:style-name="artikel">
            <text:p text:style-name="artikel_kop_titel"><text:span text:style-name="artikel_kop_label">Artikel</text:span> <text:span text:style-name="artikel_kop_nr">2</text:span> </text:p>
            <text:p text:style-name="al">
            <text:span text:style-name="nadrukvet">In Hoofdstuk 1. Tarieven in de Tarieventabel, behorende bij de Verordening Parkeerbelastingen 2018 onder tariefgebied 7 wordt onderdeel V gewijzigd en komt als volgt te luiden:</text:span>
          </text:p>
            <text:p text:style-name="al">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section>
          <text:section text:name="artikel_id1-3-2-2-3" text:style-name="artikel">
            <text:p text:style-name="artikel_kop_titel"><text:span text:style-name="artikel_kop_label">Artikel</text:span> <text:span text:style-name="artikel_kop_nr">3</text:span> </text:p>
            <text:p text:style-name="al">
            <text:span text:style-name="nadrukvet">In Hoofdstuk 1. Tarieven in de Tarieventabel, behorende bij de Verordening Parkeerbelastingen 2018 onder tariefgebied 7 wordt onderdeel VII gewijzigd en komt als volgt te luiden:</text:span>
          </text:p>
            <text:p text:style-name="al"/>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section>
          <text:section text:name="artikel_id1-3-2-2-4" text:style-name="artikel">
            <text:p text:style-name="artikel_kop_titel"><text:span text:style-name="artikel_kop_label">Artikel</text:span> <text:span text:style-name="artikel_kop_nr">4</text:span> </text:p>
            <text:p text:style-name="al">
            <text:span text:style-name="nadrukvet">In Hoofdstuk 2. Vergunningen, </text:span>
            <text:span text:style-name="nadrukvet">vergunninggebieden</text:span>
            <text:span text:style-name="nadrukvet"> en –tarieven in de Tarieventabel, behorende bij de Verordening Parkeerbelastingen 2018 wordt onder Stadsdeel Noord de omschrijving van </text:span>
            <text:span text:style-name="nadrukvet">vergunninggebied</text:span>
            <text:span text:style-name="nadrukvet"> Noord-6 gewijzigd en komt als volgt te luiden:</text:span>
          </text:p>
            <text:p text:style-name="al"/>
            <text:p text:style-name="al">Vergunninggebied Noord-6,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section>
          <text:section text:name="artikel_id1-3-2-2-5" text:style-name="artikel">
            <text:p text:style-name="artikel_kop_titel"><text:span text:style-name="artikel_kop_label">Artikel</text:span> <text:span text:style-name="artikel_kop_nr">5</text:span> </text:p>
            <text:p text:style-name="al">
            <text:span text:style-name="nadrukvet">In Hoofdstuk 2. Vergunningen, </text:span>
            <text:span text:style-name="nadrukvet">vergunninggebieden</text:span>
            <text:span text:style-name="nadrukvet"> en –tarieven in de Tarieventabel, behorende bij de Verordening Parkeerbelastingen 2018 wordt onder Stadsdeel Noord de omschrijving van </text:span>
            <text:span text:style-name="nadrukvet">vergunninggebied</text:span>
            <text:span text:style-name="nadrukvet"> Noord-7 gewijzigd en komt als volgt te luiden:</text:span>
          </text:p>
            <text:p text:style-name="al"/>
            <text:p text:style-name="al">Vergunninggebied Noord -7,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section>
          <text:section text:name="artikel_id1-3-2-2-6" text:style-name="artikel">
            <text:p text:style-name="artikel_kop_titel"><text:span text:style-name="artikel_kop_label">Artikel</text:span> <text:span text:style-name="artikel_kop_nr">6</text:span> </text:p>
            <text:p text:style-name="al">
            <text:span text:style-name="nadrukvet">In Hoofdstuk 2. Vergunningen, </text:span>
            <text:span text:style-name="nadrukvet">vergunninggebieden</text:span>
            <text:span text:style-name="nadrukvet"> en –tarieven in de Tarieventabel, behorende bij de Verordening Parkeerbelastingen 2018 wordt onder Stadsdeel Noord de omschrijving van </text:span>
            <text:span text:style-name="nadrukvet">vergunninggebied</text:span>
            <text:span text:style-name="nadrukvet"> Noord-9 gewijzigd en komt als volgt te luiden:</text:span>
          </text:p>
            <text:p text:style-name="al"/>
            <text:p text:style-name="al">Vergunninggebied Noord-9,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2-6-6">
              <text:list-item text:style-override="id1-3-2-2-6-6-1">
                <text:number>II.</text:number>
                <text:p text:style-name="al">dat dit besluit wordt gepubliceerd in het Gemeenteblad.</text:p>
              </text:list-item>
            </text:list>
            <text:p text:style-name="al"/>
            <text:list text:style-name="id1-3-2-2-6-8">
              <text:list-item text:style-override="id1-3-2-2-6-8-1">
                <text:number>III.</text:number>
                <text:p text:style-name="al">dat dit besluit in werking treedt per 21 januari 2019.</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Marijke P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Parkeerbelasting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05</meta:user-defined>
    <meta:user-defined meta:name="OVERHEIDop.GmbID/DC.identifier">gmb-2018-2649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Gemeentewet, art. 225;1.0:v:BWBR0005416&amp;artikel=225</meta:user-defined>
    <meta:user-defined meta:name="DC.source">artikel 169 van de Gemeentewet;1.0:c:BWBR0005416&amp;artikel=169&amp;g=2018-09-19</meta:user-defined>
    <meta:user-defined meta:name="DC.source">artikel 225 van de Gemeentewet;1.0:c:BWBR0005416&amp;artikel=225&amp;g=2018-09-19</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2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1966_3</meta:user-defined>
    <meta:user-defined meta:name="OVERHEIDop.externeBijlage">Bijlage 1 kaart nieuwe gebieden betaald parkeren|exb-2018-71235</meta:user-defined>
    <meta:user-defined meta:name="OVERHEIDop.versieInformatie"/>
  </office:meta>
</office:document-meta>
</file>