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rommestraat 60-64A, kennisgeving festiviteit op 6 december 2018, 22-11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Krommestraat 60-64A, kennisgeving festiviteit op 6 december 2018, 22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0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0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rommestraat 60-64A, kennisgeving festiviteit op 6 december 2018, 22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02</meta:user-defined>
    <meta:user-defined meta:name="OVERHEIDop.GmbID/DC.identifier">gmb-2018-264902</meta:user-defined>
    <meta:user-defined meta:name="OVERHEID.TaxonomieBeleidsagenda/OVERHEID.category">Cultuur en recreatie | Organisatie en beleid</meta:user-defined>
    <meta:user-defined meta:name="OVERHEIDop.referentienummer">5898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8 463173</meta:user-defined>
    <meta:user-defined meta:name="OVERHEIDop.versieInformatie"/>
  </office:meta>
</office:document-meta>
</file>