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jubileumfeesten op 14 t/m 16 juni 2019 te Sumar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 december 2018 is de volgende aanvraag voor een vergunning/ontheffing binnengekomen; </text:span></text:p>
            <text:p><text:span text:style-name="functie"/></text:p>
            <text:p><text:span text:style-name="functie">Sumar, loods aan Solcamastraat 47, jubileumfeesten van De Lofstem en de Kerk in Sumar op 14, 15 en 16 juni 2019. Vrijdag wordt het 100 jarig jubileum De Lofstem gevierd, zaterdag wordt het 250 jarig Jubileum van de kerk Sumar gevierd en zondag is er een gezamenlijke afsluiting (kerkdienst). vr. 19.00-01.00 u., za. 19.00-24.00 u., en zo. 09.00-12.00 u.,</text:span></text:p>
            <text:p><text:span text:style-name="functie"/></text:p>
            <text:p><text:span text:style-name="functie">Stukken ter inzage / zienswijze indienen</text:span></text:p>
            <text:p><text:span text:style-name="functie">Bovengenoemde aanvraag ligt vanaf dinsdag 11 decem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90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0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0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jubileumfeesten op 14 t/m 16 juni 2019 te Su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901</meta:user-defined>
    <meta:user-defined meta:name="OVERHEIDop.GmbID/DC.identifier">gmb-2018-2649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D 30 649</meta:user-defined>
    <meta:user-defined meta:name="OVERHEIDop.woonplaats">Sumar</meta:user-defined>
    <meta:user-defined meta:name="OVERHEIDop.straatnaam">Solcama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7679 578270</meta:user-defined>
    <meta:user-defined meta:name="OVERHEIDop.versieInformatie"/>
  </office:meta>
</office:document-meta>
</file>