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ztekenstraat 2, 1448XT Purmerend</text:p>
      <text:section text:name="zakelijke-mededeling_id1-3-2" text:style-name="zakelijke-mededeling">
        <text:section text:name="zakelijke-mededeling-tekst_id1-3-2-1" text:style-name="zakelijke-mededeling-tekst">
          <text:section text:name="tekst_id1-3-2-1-1" text:style-name="tekst">
            <text:p text:style-name="common-al">Op 6 december 2018 heeft de gemeente een aanvraag ontvangen voor een omgevingsvergunning op locatie Aztekenstraat 2, 1448XT Purmerend. De aanvraag is geregistreerd onder zaaknummer Z2018-1002. De aanvraag betreft:</text:p>
            <text:list text:style-name="id1-3-2-1-1-2">
              <text:list-item text:style-override="id1-3-2-1-1-2-1">
                <text:number>•</text:number>
                <text:p text:style-name="al">het uitbreiden van de woning d.m.v. een extra bouwlaag en het omzetten van de woning naar 9 studio'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490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0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0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ztekenstraat 2, 1448XT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900</meta:user-defined>
    <meta:user-defined meta:name="OVERHEIDop.GmbID/DC.identifier">gmb-2018-264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114.27 501051.07</meta:user-defined>
    <meta:user-defined meta:name="OVERHEIDop.versieInformatie"/>
  </office:meta>
</office:document-meta>
</file>