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9 bomen, Bisschop Willebrandlaan 32-34 (zaaknummer 4250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isschop Willebrandlaan 32-34</text:span>
            <text:span text:style-name="nadrukvet">– </text:span>ontvangen 20 december 2017 voor het kappen van negen bomen in verband met de nieuwbouw van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49</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9 bomen, Bisschop Willebrandlaan 32-34 (zaaknummer 42506-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649</meta:user-defined>
    <meta:user-defined meta:name="OVERHEIDop.GmbID/DC.identifier">gmb-2018-2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GA 32</meta:user-defined>
    <meta:user-defined meta:name="OVERHEIDop.woonplaats">Zwolle</meta:user-defined>
    <meta:user-defined meta:name="OVERHEIDop.straatnaam">Bisschop Willebrand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80 503594</meta:user-defined>
    <meta:user-defined meta:name="OVERHEIDop.versieInformatie"/>
  </office:meta>
</office:document-meta>
</file>