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istrumer Coulissentocht op 9 februari 2019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december 2018 is de volgende aanvraag voor een vergunning binnengekomen; </text:span></text:p>
            <text:p><text:span text:style-name="functie"/></text:p>
            <text:p><text:span text:style-name="functie">Jistrum, start en finish vanaf sportkantine, Fjildwei 8, Jistrumer Coulissentocht, ATB Toertocht van 09.00 uur tot 14.00 uur op 9 februari 2019. De route gaat door de dorpen Eastermar, Noardburgum en Jistrum. </text:span></text:p>
            <text:p><text:span text:style-name="functie"/></text:p>
            <text:p><text:span text:style-name="functie">Stukken ter inzage / zienswijze indienen</text:span></text:p>
            <text:p><text:span text:style-name="functie">Bovengenoemde aanvraag ligt vanaf dinsdag 11 dec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8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istrumer Coulissentocht op 9 februari 2019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898</meta:user-defined>
    <meta:user-defined meta:name="OVERHEIDop.GmbID/DC.identifier">gmb-2018-264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273 580705</meta:user-defined>
    <meta:user-defined meta:name="OVERHEIDop.versieInformatie"/>
  </office:meta>
</office:document-meta>
</file>