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Velperweg 45-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heeft Klok Milieu BV, namens BRE Velperweg Arnhem BV een evaluatierapport ingediend van de uitgevoerde bodemsanering van de bodemverontreiniging met PCB's aan de Velpereg 45-47 te Arnhem (locatienr: 0837). Op 5 december 2018 ontvingen wij een aangepaste versie van het evaluatierapport.</text:p>
            <text:p text:style-name="common-al">Op grond van deze rapporten stemmen wij, in de beschikking evaluatie, in met het resultaat van de sanering en stellen wij de gebruiksbeperkingen vast voor deze locatie. </text:p>
            <text:p text:style-name="tussenkopcur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geo1.arnhem.nl/hyperlink/bodem/inzage0837-0837.53.01.pdf" xlink:type="simple">bezwaarschrift</text:a>"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0837-0837.53.01.pdf" xlink:type="simple">http://geo1.arnhem.nl/hyperlink/bodem/inzage0837-0837.53.01.pdf</text:a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8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evaluatie Velperweg 45-47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96</meta:user-defined>
    <meta:user-defined meta:name="OVERHEIDop.GmbID/DC.identifier">gmb-2018-264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J 5a</meta:user-defined>
    <meta:user-defined meta:name="OVERHEIDop.woonplaats">Arnhem</meta:user-defined>
    <meta:user-defined meta:name="OVERHEIDop.straatnaam">Römerse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87 444613</meta:user-defined>
    <meta:user-defined meta:name="OVERHEIDop.versieInformatie"/>
  </office:meta>
</office:document-meta>
</file>