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rieventabel 2019 behorend bij Verordening Afvalstoffenheffing en Reinigingsrechten 201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Algemeen</text:p>
            <text:p text:style-name="al">De bedragen genoemd in deze tabel zijn van toepassing vanaf 1 januari 2019 en inclusief 21% omzetbelasting indien deze verschuldigd is.</text:p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/> <text:span text:style-name="nr"/>  Hoofdstuk 1 Maatstaven en jaarlijks tarieven afvalstoffenheffing</text:p>
            <text:section text:name="artikel_id1-3-2-2-1-2" text:style-name="artikel">
              <text:p text:style-name="artikel_kop_titel"><text:span text:style-name="artikel_kop_label"/> <text:span text:style-name="artikel_kop_nr"/> </text:p>
              <text:p text:style-name="al">1.1 De belasting bedraagt per perceel per belastingjaar € 201,90</text:p>
            </text:section>
            <text:p text:style-name="hoofdstuk_bottom"/>
          </text:section>
          <text:section text:name="hoofdstuk_id1-3-2-2-2" text:style-name="hoofdstuk">
            <text:p text:style-name="hoofdstuk_kop"><text:span text:style-name="label">Hoofdstuk</text:span> <text:span text:style-name="nr">2</text:span> Maatstaven en jaarlijkse tarieven reinigingsrechten</text:p>
            <text:section text:name="artikel_id1-3-2-2-2-2" text:style-name="artikel">
              <text:p text:style-name="artikel_kop_titel"><text:span text:style-name="artikel_kop_label"/> <text:span text:style-name="artikel_kop_nr"/> </text:p>
              <text:p text:style-name="al">2.1 Het recht bedraagt per belastingjaar voor het:</text:p>
              <text:p text:style-name="al">2.1.1 beschikbaar stellen, het gebruik en het ledigen van een </text:p>
              <text:p text:style-name="al">240 liter bedrijfscontainer en het verwijderen van de daarin</text:p>
              <text:p text:style-name="al">verzamelde afvalstoffen per 50 kilogram (kg) verwijderde </text:p>
              <text:p text:style-name="al">afvalstoffen € 332,75</text:p>
            </text:section>
            <text:p text:style-name="hoofdstuk_bottom"/>
          </text:section>
          <text:section text:name="hoofdstuk_id1-3-2-2-3" text:style-name="hoofdstuk">
            <text:p text:style-name="hoofdstuk_kop"><text:span text:style-name="label">Hoofdstuk</text:span> <text:span text:style-name="nr">3</text:span> Maatstaven en tarieven overige reinigingsrechten</text:p>
            <text:section text:name="artikel_id1-3-2-2-3-2" text:style-name="artikel">
              <text:p text:style-name="artikel_kop_titel"><text:span text:style-name="artikel_kop_label"/> <text:span text:style-name="artikel_kop_nr"/> </text:p>
              <text:p text:style-name="al">3.1 Het recht bedraagt voor het:</text:p>
              <text:p text:style-name="al">3.1.1 het achterlaten van autobanden zonder velg, per band € 2,80</text:p>
              <text:p text:style-name="al">3.1.2 het achterlaten van autobanden met velg, per band € 5,65</text:p>
              <text:p text:style-name="al">3.1.3 het achterlaten van papier € 0,00</text:p>
              <text:p text:style-name="al">3.1.4 het achterlaten van glas € 0,00</text:p>
              <text:p text:style-name="al">3.1.5 het achterlaten van afvalstoffen - geen organisch </text:p>
              <text:p text:style-name="al"> afval of afval uit vetputten, of afgewerkte olie zijnde - </text:p>
              <text:p text:style-name="al"> op een daartoe van gemeentewege ter beschikking </text:p>
              <text:p text:style-name="al">gestelde plaats, per eenheid van 10 kilogram € 3,55</text:p>
              <text:p text:style-name="al"/>
            </text:section>
            <text:p text:style-name="hoofdstuk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ehorend bij raadsbesluit van 16 oktober 2018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J. Hofman, J.B. Wassink,</text:span></text:p>
            <text:p><text:span text:style-name="functie">griffier voorzitt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64895</text:span><text:line-break/><text:date style:data-style-name="dag" text:fixed="true" text:date-value="2018-12-31"/><text:line-break/><text:date style:data-style-name="jaar" text:fixed="true" text:date-value="2018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895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895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arieventabel 2019 behorend bij Verordening Afvalstoffenheffing en Reinigingsrechten 20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31</meta:user-defined>
    <meta:user-defined meta:name="OVERHEIDop.publicationIssue">264895</meta:user-defined>
    <meta:user-defined meta:name="OVERHEIDop.GmbID/DC.identifier">gmb-2018-264895</meta:user-defined>
    <meta:user-defined meta:name="OVERHEID.TaxonomieBeleidsagenda/OVERHEID.category">Financiën | Organisatie en beleid</meta:user-defined>
    <meta:user-defined meta:name="OVERHEID.Gemeente/DC.spatial">Terschelling</meta:user-defined>
    <meta:user-defined meta:name="DC.source">N.v.t.;</meta:user-defined>
    <meta:user-defined meta:name="OVERHEIDop.referentienummer">2018/59</meta:user-defined>
    <meta:user-defined meta:name="DCTERMS.abstract">Nieuwe tarieven voor 2019</meta:user-defined>
    <meta:user-defined meta:name="DCTERMS.alternative">Tarieventabel 2019 afvalstoffenheffingen en reinigingsheffing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Terschelling</meta:user-defined>
    <dc:language>nl</dc:language>
    <meta:user-defined meta:name="xs:date/OVERHEIDop.startdatum">2019-01-01</meta:user-defined>
    <meta:user-defined meta:name="xs:date/OVERHEIDop.einddatum">2019-12-31</meta:user-defined>
    <meta:user-defined meta:name="OVERHEIDgvop.Informatietype/DC.type">Verordeningen</meta:user-defined>
    <meta:user-defined meta:name="OVERHEID.Gemeente/OVERHEID.authority">Terschelling</meta:user-defined>
    <meta:user-defined meta:name="OVERHEID.Gemeente/DCTERMS.publisher">Terschelling</meta:user-defined>
    <meta:user-defined meta:name="OVERHEIDop.betreftRegeling">CVDR615657_1</meta:user-defined>
    <meta:user-defined meta:name="OVERHEIDop.versieInformatie"/>
  </office:meta>
</office:document-meta>
</file>