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amp t.h.v. nr. 54, tijdelijk plaatsen van een fietsenrek op de openbare weg van 3 december 2018 t/m 11 februari 2019, 26-1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amp t.h.v. nr. 54, het tijdelijk plaatsen van een fietsenrek op de openbare weg van 3 december 2018 t/m 11 februari 2019, 26-11-2018. Rechtsmiddel: Bezwaar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489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9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89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Vergunning voor tijdelijk gebruik van de weg, Kamp t.h.v. nr. 54, tijdelijk plaatsen van een fietsenrek op de openbare weg van 3 december 2018 t/m 11 februari 2019, 26-1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4892</meta:user-defined>
    <meta:user-defined meta:name="OVERHEIDop.GmbID/DC.identifier">gmb-2018-264892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90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AS 54</meta:user-defined>
    <meta:user-defined meta:name="OVERHEIDop.woonplaats">Amersfoort</meta:user-defined>
    <meta:user-defined meta:name="OVERHEIDop.straatnaam">Kamp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74 463317</meta:user-defined>
    <meta:user-defined meta:name="OVERHEIDop.versieInformatie"/>
  </office:meta>
</office:document-meta>
</file>