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AOV1706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hebben op 11 december 2017 een aanvraag omgevingsvergunning voor het bouwen van een machineberging gelegen aan de <text:span text:style-name="nadrukvet">Mauritsfort 43a in Hoek</text:span> ontvangen.</text:p>
            <text:p text:style-name="common-al">Burgemeester en Wethouders van Terneuzen maken bekend dat zij in het kader van de Wet algemene bepalingen omgevingsrecht hebben besloten de beslistermijn van deze procedure te verlengen met zes weken. Nadere informatie is te verkrijgen bij het team Vergunningen en Handhaving, Stadhuisplein 1 in Terneuzen, tel. 14 0115.</text:p>
            <text:p text:style-name="common-al">Terneuzen, 14 februar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W-AOV170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489</meta:user-defined>
    <meta:user-defined meta:name="OVERHEIDop.GmbID/DC.identifier">gmb-2018-2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LH 43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424.39 369255.09</meta:user-defined>
    <meta:user-defined meta:name="OVERHEIDop.versieInformatie"/>
  </office:meta>
</office:document-meta>
</file>