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1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V-2018-0568 voor een omgevingsvergunning voor het plaatsen van een vlaggenmast in de voortuin op locatie Kampweg 11 in Soesterberg.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7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88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1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88</meta:user-defined>
    <meta:user-defined meta:name="OVERHEIDop.GmbID/DC.identifier">gmb-2018-26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3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94.36 459090.16</meta:user-defined>
    <meta:user-defined meta:name="OVERHEIDop.versieInformatie"/>
  </office:meta>
</office:document-meta>
</file>