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1, houden van een winter- en zomerterras , 23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1, het houden van een winter- en zomerterras, 23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1, houden van een winter- en zomerterras , 23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84</meta:user-defined>
    <meta:user-defined meta:name="OVERHEIDop.GmbID/DC.identifier">gmb-2018-2648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69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090</meta:user-defined>
    <meta:user-defined meta:name="OVERHEIDop.versieInformatie"/>
  </office:meta>
</office:document-meta>
</file>