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Hof, verkoop van frites en snacks op vrijdag en zaterdag,         28-11-2018     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Hof, het verkoop van frites en snacks op vrijdag en zaterdag, 28-11-2018 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87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Standplaatsvergunning, Hof, verkoop van frites en snacks op vrijdag en zaterdag,         28-11-2018     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78</meta:user-defined>
    <meta:user-defined meta:name="OVERHEIDop.GmbID/DC.identifier">gmb-2018-2648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8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3120</meta:user-defined>
    <meta:user-defined meta:name="OVERHEIDop.versieInformatie"/>
  </office:meta>
</office:document-meta>
</file>