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55 Muntendam Verleende omgevingsvergunning (reguliere procedure) Z2018-000107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de beschikking op de hieronder vermelde datum verzonden aan de aanvrager:</text:p>
            <text:p text:style-name="common-al">- Kerkstraat 55, 9649 GN te Muntendam, voor het plaatsen van een fietsenstalling, 7 december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 (0598) 37 37 3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4877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877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877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55 Muntendam Verleende omgevingsvergunning (reguliere procedure) Z2018-000107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877</meta:user-defined>
    <meta:user-defined meta:name="OVERHEIDop.GmbID/DC.identifier">gmb-2018-2648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49GN 55</meta:user-defined>
    <meta:user-defined meta:name="OVERHEIDop.woonplaats">Muntendam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540 572934</meta:user-defined>
    <meta:user-defined meta:name="OVERHEIDop.versieInformatie"/>
  </office:meta>
</office:document-meta>
</file>