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an Oldenbarneveltlaan 175, 9716 EE Groningen – verwijderen asbest (ontvangstdatum 27-11-2018, dossiernummer 20187444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4875</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875</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875</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Van Oldenbarneveltlaan 175, 9716 EE Groningen – verwijderen asbest (ontvangstdatum 27-11-2018, dossiernummer 20187444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4875</meta:user-defined>
    <meta:user-defined meta:name="OVERHEIDop.GmbID/DC.identifier">gmb-2018-264875</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6EE 175</meta:user-defined>
    <meta:user-defined meta:name="OVERHEIDop.woonplaats">Groningen</meta:user-defined>
    <meta:user-defined meta:name="OVERHEIDop.straatnaam">Van Oldenbarnevelt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321 583664</meta:user-defined>
    <meta:user-defined meta:name="OVERHEIDop.versieInformatie"/>
  </office:meta>
</office:document-meta>
</file>