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r. Jac. Takkade 8 ws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771</text:p>
            <text:p text:style-name="common-al">Gemeente Aalsmeer heeft op 6 december 2018 besloten om de beslistermijn voor de aanvraagvoor een omgevingsvergunning voor het vervangen van de bestaande woonark te verlengen voor een periode van maximaal 6 weken.De locatie is Mr. Jac. Takkade 8 ws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87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7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7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Mr. Jac. Takkade 8 ws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873</meta:user-defined>
    <meta:user-defined meta:name="OVERHEIDop.GmbID/DC.identifier">gmb-2018-264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93.48 477976.06</meta:user-defined>
    <meta:user-defined meta:name="OVERHEIDop.versieInformatie"/>
  </office:meta>
</office:document-meta>
</file>