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Ketwich Verschuurln 36, 9721 SP Groningen – verwijderen asbest (ontvangstdatum 03-12-2018, dossiernummer 2018745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8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Ketwich Verschuurln 36, 9721 SP Groningen – verwijderen asbest (ontvangstdatum 03-12-2018, dossiernummer 201874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70</meta:user-defined>
    <meta:user-defined meta:name="OVERHEIDop.GmbID/DC.identifier">gmb-2018-2648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P 36</meta:user-defined>
    <meta:user-defined meta:name="OVERHEIDop.woonplaats">Groningen</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9 579296</meta:user-defined>
    <meta:user-defined meta:name="OVERHEIDop.versieInformatie"/>
  </office:meta>
</office:document-meta>
</file>