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rpsstraat 22,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Dorpsstraat 22 te Lage Vuursche</text:span> (3749 AD)                  het bouwen van een berging (05-02-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rpsstraat 22,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487</meta:user-defined>
    <meta:user-defined meta:name="OVERHEIDop.GmbID/DC.identifier">gmb-2018-2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D 22</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25 465707</meta:user-defined>
    <meta:user-defined meta:name="OVERHEIDop.versieInformatie"/>
  </office:meta>
</office:document-meta>
</file>