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Standplaatsvergunning, Hellestraat, verkoop van bloemen op maandag, 28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Standplaatsvergunning, Hellestraat, de verkoop van bloemen op maandag, 28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86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6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6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Standplaatsvergunning, Hellestraat, verkoop van bloemen op maandag, 28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869</meta:user-defined>
    <meta:user-defined meta:name="OVERHEIDop.GmbID/DC.identifier">gmb-2018-26486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9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K 21</meta:user-defined>
    <meta:user-defined meta:name="OVERHEIDop.woonplaats">Amersfoort</meta:user-defined>
    <meta:user-defined meta:name="OVERHEIDop.straatnaam">Hell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3 462975</meta:user-defined>
    <meta:user-defined meta:name="OVERHEIDop.versieInformatie"/>
  </office:meta>
</office:document-meta>
</file>