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chikking projectomgevingsvergunning op grond van de Wet algemene bepalingen omgevingsrecht, realiseren drijvend zonnepark, Sekdoornse Plas (zaaknummer 73847-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30 november 2018 is bovenstaande kennisgeving ontwerpbeschikking gepubliceerd voor het realiseren van een drijvend zonnepark, bestaande uit verplaatsbare zonne-energiesystemen en bijbehorende installaties op de locatie Sekdoorne Plas. De locatie is onjuist. De juiste locatie is <text:span text:style-name="nadrukvet">Sekdoornse Plas</text:span>. </text:span>
          </text:p>
            <text:p text:style-name="common-al">
            <text:span text:style-name="nadrukcur">Daarnaast is de link van de ontwerpbeschikking niet juist. Deze moet zijn:</text:span>
            <text:a xlink:href="http://www.ruimtelijkeplannen.nl/web-roo/roo/bestemmingsplannen?planidn=NL.IMRO.0193.POV18003-0002" xlink:type="simple">
              <text:span text:style-name="nadrukvet">http://www.ruimtelijkeplannen.nl/web-roo/roo/bestemmingsplannen?planidn=NL.IMRO.0193.POV18003-0002</text:span>
            </text:a>. <text:span text:style-name="nadrukcur"/></text:p>
            <text:p text:style-name="common-al">
            <text:span text:style-name="nadrukcur">De link naar de bronbestanden werkt niet en is overbodig. <text:span text:style-name="nadrukvet">De bronbestanden zijn via voorgaande link te raadplegen.</text:span></text:span>
          </text:p>
            <text:p text:style-name="common-al">Burgemeester en wethouders van Zwolle maken bekend dat zij in het kader van de Wet algemene bepalingen omgevingsrecht voornemens zijn vergunning te verlenen:</text:p>
            <text:p text:style-name="common-al">Kenmerk : 73847-2018 </text:p>
            <text:p text:style-name="common-al">Locatie : <text:span text:style-name="nadrukvet">Sekdoornse Plas </text:span>te Zwolle </text:p>
            <text:p text:style-name="common-al">Voor : het afwijken van het bestemmingsplan ten behoeve ten behoeve van de realisatie van een drijvend zonnepark, bestaande uit verplaatsbare zonne-energiesystemen en bijbehorende installaties, bestaande uit de activiteit ‘het gebruiken van gronden of bouwwerken in strijd met het bestemmingsplan’. </text:p>
            <text:p text:style-name="common-al">Nb: voor de bouwactiviteit en voor de activiteit ‘milieuneutraal veranderen’ wordt op een later moment een aanvraag ingediend. </text:p>
            <text:p text:style-name="common-al">De aanvraag, de ontwerpbeschikking en de bijbehorende stukken liggen met ingang van <text:span text:style-name="nadrukvet">1 december 2018 tot en met 12 januari 2019 ter inzage </text:span>in het Informatiecentrum Stadskantoor, Lübeckplein 2 (zie rubriek "Openingstijden en telefoonnummers" in de blauwe kolom). </text:p>
            <text:p text:style-name="common-al">Daarnaast is de ontwerpbeschikking digitaal te raadplegen op de website www.ruimtelijkeplannen.nl/web-roo/?planidn=NL.IMRO.0193.POV18003.0002 </text:p>
            <text:p text:style-name="common-al">De bronbestanden zijn beschikbaar via http://ro.zwolle.nl/plans/NL.IMRO.0193.POV18003-/NL.IMRO.0193.NL.IMRO.0193.POV18003.0002</text:p>
            <text:p text:style-name="common-al">Op het besluit is afdeling 2 hoofdstuk 1 van de Crisis- en herstelwet van toepassing, want het betreft een ontwikkeling en verwezenlijking van overige ruimtelijke en infrastructurele projecten ten behoeve van het transport of het leveren van duurzame energie als omschreven in bijlage I bij de Crisis- en herstelwet. </text:p>
            <text:p text:style-name="common-al">Tijdens de periode van ter inzage legging kunnen schriftelijk <text:span text:style-name="nadrukvet">zienswijzen </text:span>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86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6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6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werpbeschikking projectomgevingsvergunning op grond van de Wet algemene bepalingen omgevingsrecht, realiseren drijvend zonnepark, Sekdoornse Plas (zaaknummer 738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863</meta:user-defined>
    <meta:user-defined meta:name="OVERHEIDop.GmbID/DC.identifier">gmb-2018-264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W 12</meta:user-defined>
    <meta:user-defined meta:name="OVERHEIDop.woonplaats">Zwolle</meta:user-defined>
    <meta:user-defined meta:name="OVERHEIDop.straatnaam">Rietveldstraat</meta:user-defined>
    <meta:user-defined meta:name="OVERHEID.PostcodeHuisnummer/OVERHEIDop.postcodeHuisnummer">8013PC 20</meta:user-defined>
    <meta:user-defined meta:name="OVERHEIDop.straatnaam">Kanaa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121 499956</meta:user-defined>
    <meta:user-defined meta:name="OVERHEID.EPSG28992/DC.spatial">206393 499233</meta:user-defined>
    <meta:user-defined meta:name="OVERHEIDop.versieInformatie"/>
  </office:meta>
</office:document-meta>
</file>