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roelstralaan 79, 9722 JG Groningen – verwijderen asbest (ontvangstdatum 28-11-2018, dossiernummer 2018744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86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6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6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roelstralaan 79, 9722 JG Groningen – verwijderen asbest (ontvangstdatum 28-11-2018, dossiernummer 2018744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860</meta:user-defined>
    <meta:user-defined meta:name="OVERHEIDop.GmbID/DC.identifier">gmb-2018-26486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JG 79</meta:user-defined>
    <meta:user-defined meta:name="OVERHEIDop.woonplaats">Groningen</meta:user-defined>
    <meta:user-defined meta:name="OVERHEIDop.straatnaam">Troelstr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59 579309</meta:user-defined>
    <meta:user-defined meta:name="OVERHEIDop.versieInformatie"/>
  </office:meta>
</office:document-meta>
</file>