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rnhemseweg 4, tijdelijk plaatsen van een ledscherm op de openbare weg van 3 t/m 21 december 2018, 21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rnhemseweg 4, het tijdelijk plaatsen van een ledscherm op de openbare weg van 3 t/m 21 december 2018, 21-11-2018 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rnhemseweg 4, tijdelijk plaatsen van een ledscherm op de openbare weg van 3 t/m 21 december 2018, 21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59</meta:user-defined>
    <meta:user-defined meta:name="OVERHEIDop.GmbID/DC.identifier">gmb-2018-2648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4 462663</meta:user-defined>
    <meta:user-defined meta:name="OVERHEIDop.versieInformatie"/>
  </office:meta>
</office:document-meta>
</file>