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ausslaan 70, 9722 KV Groningen – verwijderen asbest (ontvangstdatum 30-11-2018, dossiernummer 2018745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ausslaan 70, 9722 KV Groningen – verwijderen asbest (ontvangstdatum 30-11-2018, dossiernummer 201874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56</meta:user-defined>
    <meta:user-defined meta:name="OVERHEIDop.GmbID/DC.identifier">gmb-2018-2648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V 70</meta:user-defined>
    <meta:user-defined meta:name="OVERHEIDop.woonplaats">Groningen</meta:user-defined>
    <meta:user-defined meta:name="OVERHEIDop.straatnaam">Straus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56 579855</meta:user-defined>
    <meta:user-defined meta:name="OVERHEIDop.versieInformatie"/>
  </office:meta>
</office:document-meta>
</file>