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ulus Potterstraat 174, 9718 TR Groningen – verwijderen asbest (ontvangstdatum 03-12-2018, dossiernummer 20187453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484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4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4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aulus Potterstraat 174, 9718 TR Groningen – verwijderen asbest (ontvangstdatum 03-12-2018, dossiernummer 2018745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848</meta:user-defined>
    <meta:user-defined meta:name="OVERHEIDop.GmbID/DC.identifier">gmb-2018-26484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TR 194</meta:user-defined>
    <meta:user-defined meta:name="OVERHEIDop.woonplaats">Groningen</meta:user-defined>
    <meta:user-defined meta:name="OVERHEIDop.straatnaam">Paulus Pott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193 581404</meta:user-defined>
    <meta:user-defined meta:name="OVERHEIDop.versieInformatie"/>
  </office:meta>
</office:document-meta>
</file>