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ling 7 Hoogezand Verleende omgevingsvergunning (reguliere procedure) Z2018-0001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Peppeling 7, 9603 HK Hoogezand, voor het plaatsen van een dakkapel,  7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484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4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4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ppeling 7 Hoogezand Verleende omgevingsvergunning (reguliere procedure) Z2018-00011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846</meta:user-defined>
    <meta:user-defined meta:name="OVERHEIDop.GmbID/DC.identifier">gmb-2018-264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K 7</meta:user-defined>
    <meta:user-defined meta:name="OVERHEIDop.woonplaats">Hoogezand</meta:user-defined>
    <meta:user-defined meta:name="OVERHEIDop.straatnaam">Peppelin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583 575187</meta:user-defined>
    <meta:user-defined meta:name="OVERHEIDop.versieInformatie"/>
  </office:meta>
</office:document-meta>
</file>