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14, het starten van een afhaal- en bezorgrestaurant, 20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14, het starten van een afhaal- en bezorgrestaurant , 20-11-2018.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Arnhemsestraat 14, het starten van een afhaal- en bezorgrestaurant, 20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45</meta:user-defined>
    <meta:user-defined meta:name="OVERHEIDop.GmbID/DC.identifier">gmb-2018-2648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804</meta:user-defined>
    <meta:user-defined meta:name="OVERHEIDop.versieInformatie"/>
  </office:meta>
</office:document-meta>
</file>