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kroonstraat 122, 9742 XJ Groningen – verwijderen asbest (ontvangstdatum 27-11-2018, dossiernummer 2018744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84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4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4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kroonstraat 122, 9742 XJ Groningen – verwijderen asbest (ontvangstdatum 27-11-2018, dossiernummer 2018744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842</meta:user-defined>
    <meta:user-defined meta:name="OVERHEIDop.GmbID/DC.identifier">gmb-2018-2648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XJ 122</meta:user-defined>
    <meta:user-defined meta:name="OVERHEIDop.woonplaats">Groningen</meta:user-defined>
    <meta:user-defined meta:name="OVERHEIDop.straatnaam">Noorderkro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93 582873</meta:user-defined>
    <meta:user-defined meta:name="OVERHEIDop.versieInformatie"/>
  </office:meta>
</office:document-meta>
</file>