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text:p>
            <text:p text:style-name="al">04 september 2018;</text:p>
            <text:p text:style-name="al"/>
            <text:p text:style-name="al">gelet op artikel 223 van de Gemeentewet;</text:p>
            <text:p text:style-name="al"/>
            <text:p text:style-name="al">Besluit:</text:p>
            <text:p text:style-name="al"/>
            <text:p text:style-name="al">vast te stellen de:</text:p>
            <text:p text:style-name="al"/>
            <text:p text:style-name="al">Verordening op de heffing en de invordering va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a. een gemeubileerde woning als bedoeld in artikel 223 van de Gemeentewet;</text:p>
            <text:p text:style-name="al">b.  een woning die in het kader van de Wet waardering onroerende zaken als een zelfstandig object wordt aangemerkt.</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text:p>
            <text:p text:style-name="al">a. voor een woning met niet meer dan vier logiesplaatsen: € 236,30 per logiesplaats per woning;</text:p>
            <text:p text:style-name="al">b. voor een woning met vijf of meer logiesplaatsen: € 1.181,50 per won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 <text:span text:style-name="artikel_kop_nr"/>  Artikel 6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uiterlijk twee maanden na de dagtekening van het aanslagbiljet worden betaald.</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3.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1. De “Verordening forensenbelasting 2018” van 17 okto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9.</text:p>
            <text:p text:style-name="al">4. Deze verordening kan worden aangehaald als "Verordening forensenbelasting 2019".</text:p>
          </text:section>
        </text:section>
        <text:section text:name="regeling-sluiting_id1-3-2-3" text:style-name="regeling-sluiting">
          <text:section text:name="ondertekening_id1-3-2-3-1">
            <text:p><text:span text:style-name="functie">Terschelling, 16 oktober 2018.</text:span></text:p>
            <text:p><text:span text:style-name="functie"/></text:p>
            <text:p><text:span text:style-name="functie">De raad van de gemeente Terschelling voornoemd,</text:span></text:p>
            <text:p><text:span text:style-name="functie"/></text:p>
            <text:p><text:span text:style-name="functie"/></text:p>
            <text:p><text:span text:style-name="functie">J. Hofman, J.B. Wassink,</text:span></text:p>
            <text:p><text:span text:style-name="functie">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48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4838</meta:user-defined>
    <meta:user-defined meta:name="OVERHEIDop.GmbID/DC.identifier">gmb-2018-264838</meta:user-defined>
    <meta:user-defined meta:name="OVERHEID.TaxonomieBeleidsagenda/OVERHEID.category">Financiën | Organisatie en beleid</meta:user-defined>
    <meta:user-defined meta:name="OVERHEID.Gemeente/DC.spatial">Terschelling</meta:user-defined>
    <meta:user-defined meta:name="DC.source">artikel 223 van de Gemeentewet;1.0:c:BWBR0005416&amp;artikel=223&amp;g=2018-09-19</meta:user-defined>
    <meta:user-defined meta:name="OVERHEIDop.referentienummer">2018/59</meta:user-defined>
    <meta:user-defined meta:name="DCTERMS.abstract">nieuwe tarieven voor 20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5646_1</meta:user-defined>
    <meta:user-defined meta:name="OVERHEIDop.versieInformatie"/>
  </office:meta>
</office:document-meta>
</file>