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OK Groningen, Rijksweg 130 F, 9731 AH Groningen – veranderen van het bedrijf (201871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10.0 Afdeling 2.10 Financiële zekerheid; 2.2.0 Afdeling 2.2 Lozingen; 2.4.0 Afdeling 2.4 Bodem; 2.6.0 Afdeling 2.6 Energiebesparing; 3.1.3 Lozen van hemelwater, dat niet afkomstig is van een bodembeschermende voorziening; 3.3.1 Afleveren van vloeibare brandstof of gecomprimeerd aardgas aan motorvoertuigen voor het wegverkeer of afleveren van vloeibare brandstof aan spoorvoertuigen; 3.4.2. Opslaan in ondergrondse opslagtanks van vloeibare brandstof, afgewerkte olie, bepaalde organische oplosmiddelen of vloeibare bodembedreigende stoffen die geen gev. stoffen of CMR-stoffen zijn</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83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3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3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OK Groningen, Rijksweg 130 F, 9731 AH Groningen – veranderen van het bedrijf (2018715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837</meta:user-defined>
    <meta:user-defined meta:name="OVERHEIDop.GmbID/DC.identifier">gmb-2018-2648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H 130f</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65 583408</meta:user-defined>
    <meta:user-defined meta:name="OVERHEIDop.versieInformatie"/>
  </office:meta>
</office:document-meta>
</file>