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pand van twee naar drie woningen, Spanjaardstraat 5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MN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Spanjaardstraat 5 A Alkmaar</text:span>
            </text:span>: het verbouwen van een pand van twee naar drie woningen</text:p>
            <text:p text:style-name="common-al">Datum ontvangst: 30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83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3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3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pand van twee naar drie woningen, Spanjaardstraat 5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834</meta:user-defined>
    <meta:user-defined meta:name="OVERHEIDop.GmbID/DC.identifier">gmb-2018-264834</meta:user-defined>
    <meta:user-defined meta:name="OVERHEID.TaxonomieBeleidsagenda/OVERHEID.category">Huisvesting | Organisatie en beleid</meta:user-defined>
    <meta:user-defined meta:name="OVERHEIDop.referentienummer">1811MN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MN 5a</meta:user-defined>
    <meta:user-defined meta:name="OVERHEIDop.woonplaats">Alkmaar</meta:user-defined>
    <meta:user-defined meta:name="OVERHEIDop.straatnaam">Spanjaard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34 516140</meta:user-defined>
    <meta:user-defined meta:name="OVERHEIDop.versieInformatie"/>
  </office:meta>
</office:document-meta>
</file>