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et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18 een besluit genomen op de aanvraag met zaaknummer HOV-18-2323 voor het plaatsen van een dakkapel op locatie Riet 2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1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8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iet 2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4832</meta:user-defined>
    <meta:user-defined meta:name="OVERHEIDop.GmbID/DC.identifier">gmb-2018-26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LV 2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914.56 436916.81</meta:user-defined>
    <meta:user-defined meta:name="OVERHEIDop.versieInformatie"/>
  </office:meta>
</office:document-meta>
</file>