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2-1">
      <text:list-level-style-bullet text:bullet-char="•" text:level="1">
        <style:list-level-properties text:min-label-width="10mm"/>
      </text:list-level-style-bullet>
    </text:list-style>
    <text:list-style style:name="id1-3-2-2-2-3-3-3-2-2">
      <text:list-level-style-bullet text:bullet-char="•" text:level="1">
        <style:list-level-properties text:min-label-width="10mm"/>
      </text:list-level-style-bullet>
    </text:list-style>
    <text:list-style style:name="id1-3-2-2-2-3-15-3-2">
      <text:list-level-style-bullet text:bullet-char="•" text:level="1">
        <style:list-level-properties text:min-label-width="10mm"/>
      </text:list-level-style-bullet>
    </text:list-style>
    <text:list-style style:name="id1-3-2-2-2-3-15-3-2-1">
      <text:list-level-style-bullet text:bullet-char="•" text:level="1">
        <style:list-level-properties text:min-label-width="10mm"/>
      </text:list-level-style-bullet>
    </text:list-style>
    <text:list-style style:name="id1-3-2-2-2-3-15-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me energie voor particulieren gemeente Bergeijk 2019-2021 </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6 oktober 2018; </text:p>
            <text:p text:style-name="al"/>
            <text:p text:style-name="al">gezien het advies van de commissie GZ d.d. 06 november 2018. </text:p>
            <text:p text:style-name="al"/>
            <text:p text:style-name="al">besluit: </text:p>
            <text:list text:style-name="id1-3-2-1-1-8">
              <text:list-item text:style-override="id1-3-2-1-1-8-1">
                <text:number>1.</text:number>
                <text:p text:style-name="al">Financiële middelen beschikbaar te stellen ter grootte van €200.000,- per jaar, in de jaren 2019, 2020, 2021, ten laste van de bestemmingsreserve duurzaamheid en klimaat; </text:p>
              </text:list-item>
              <text:list-item text:style-override="id1-3-2-1-1-8-2">
                <text:number>2.</text:number>
                <text:p text:style-name="al">De Subsidieverordening duurzame energie voor particulieren gemeente Bergeijk 2018 in te trekken; </text:p>
              </text:list-item>
              <text:list-item text:style-override="id1-3-2-1-1-8-3">
                <text:number>3.</text:number>
                <text:p text:style-name="al">De <text:span text:style-name="nadrukvet">Subsidieverordening duurzame energie voor particulieren gemeente Bergeijk 2019-2021</text:span> vast te stellen. </text:p>
              </text:list-item>
            </text:list>
          </text:section>
        </text:section>
        <text:section text:name="regeling-tekst_id1-3-2-2" text:style-name="regeling-tekst">
          <text:section text:name="artikel_id1-3-2-2-1" text:style-name="artikel">
            <text:p text:style-name="artikel_kop_titel">Toelichting</text:p>
            <text:p text:style-name="al">In de gemeente Bergeijk wordt subsidie beschikbaar gesteld voor woningisolatie en energieopwekkende installaties in de bestaande woningbouw. Het doel van deze verordening is om woningeigenaren te stimuleren om woningen in Bergeijk beter te isoleren en om duurzame energie op te wekken. Hierdoor wordt de energierekening lager en ontstaat meer comfort in de woning. Dit zorgt ook voor een lagere CO2 uitstoot. </text:p>
            <text:p text:style-name="al">
            <text:span text:style-name="nadrukvet">Voor welke maatregelen is subsidie mogelijk? </text:span>
          </text:p>
            <text:p text:style-name="al">Een particuliere eigenaar van een bestaande woning kan subsidie aanvragen voor de volgende duurzame maatregelen:</text:p>
            <text:list text:style-name="id1-3-2-2-1-5">
              <text:list-item text:style-override="id1-3-2-2-1-5-1">
                <text:number>1.</text:number>
                <text:p text:style-name="al">Zonnepanelen </text:p>
              </text:list-item>
              <text:list-item text:style-override="id1-3-2-2-1-5-2">
                <text:number>2.</text:number>
                <text:p text:style-name="al">Warmtepomp </text:p>
              </text:list-item>
              <text:list-item text:style-override="id1-3-2-2-1-5-3">
                <text:number>3.</text:number>
                <text:p text:style-name="al">Zonneboiler </text:p>
              </text:list-item>
              <text:list-item text:style-override="id1-3-2-2-1-5-4">
                <text:number>4.</text:number>
                <text:p text:style-name="al">Vloerisolatie </text:p>
              </text:list-item>
              <text:list-item text:style-override="id1-3-2-2-1-5-5">
                <text:number>5.</text:number>
                <text:p text:style-name="al">Muurisolatie / gevelisolatie</text:p>
              </text:list-item>
              <text:list-item text:style-override="id1-3-2-2-1-5-6">
                <text:number>6.</text:number>
                <text:p text:style-name="al">Dakisolatie</text:p>
              </text:list-item>
              <text:list-item text:style-override="id1-3-2-2-1-5-7">
                <text:number>7.</text:number>
                <text:p text:style-name="al">HR++-glas  </text:p>
              </text:list-item>
            </text:list>
            <text:p text:style-name="al">
            <text:span text:style-name="nadrukvet">Hoeveel subsidie kan ik krijgen? </text:span>
          </text:p>
            <text:p text:style-name="al">De hoogte van de subsidie is afhankelijk van de investering die u doet. Per kalenderjaar kunt u voor maximaal twee (verschillende) duurzame maatregelen subsidie aanvragen. Een subsidie wordt per adres per aangeschafte en gerealiseerde duurzame maatregel eenmalig verstrekt. U kunt dus niet voor dezelfde voorziening twee keer subsidie aanvragen. </text:p>
            <text:p text:style-name="al">De subsidie bedraagt een maximum percentage van het factuurbedrag met een maximum subsidiebedrag. Onderstaande tabel geeft de maximum percentages en subsidiebedragen per duurzame maatregel weer.</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Dakisolatie, </text:p>
                    <text:p text:style-name="table_al">Muurisolatie, </text:p>
                    <text:p text:style-name="table_al">Vloerisolatie, </text:p>
                    <text:p text:style-name="table_al">HR++-glas, </text:p>
                    <text:p text:style-name="table_al">Zonneboiler </text:p>
                  </table:table-cell>
                  <table:table-cell table:style-name="entry" table:number-rows-spanned="1" table:number-columns-spanned="1">
                    <text:p text:style-name="table_al">20%</text:p>
                    <text:p text:style-name="table_al">€750,-</text:p>
                  </table:table-cell>
                  <table:table-cell table:style-name="entry" table:number-rows-spanned="1" table:number-columns-spanned="1">
                    <text:p text:style-name="table_al">20%</text:p>
                    <text:p text:style-name="table_al">€750,-</text:p>
                  </table:table-cell>
                  <table:table-cell table:style-name="entry" table:number-rows-spanned="1" table:number-columns-spanned="1">
                    <text:p text:style-name="table_al">20%</text:p>
                    <text:p text:style-name="table_al">€750,-</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20%</text:p>
                    <text:p text:style-name="table_al">€750,-</text:p>
                  </table:table-cell>
                  <table:table-cell table:style-name="entry" table:number-rows-spanned="1" table:number-columns-spanned="1">
                    <text:p text:style-name="table_al">20%</text:p>
                    <text:p text:style-name="table_al">€500,-</text:p>
                  </table:table-cell>
                  <table:table-cell table:style-name="entry" table:number-rows-spanned="1" table:number-columns-spanned="1">
                    <text:p text:style-name="table_al">20%</text:p>
                    <text:p text:style-name="table_al">€250,-</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20%</text:p>
                    <text:p text:style-name="table_al">€1000,-</text:p>
                  </table:table-cell>
                  <table:table-cell table:style-name="entry" table:number-rows-spanned="1" table:number-columns-spanned="1">
                    <text:p text:style-name="table_al">20%</text:p>
                    <text:p text:style-name="table_al">€1000,-</text:p>
                  </table:table-cell>
                  <table:table-cell table:style-name="entry" table:number-rows-spanned="1" table:number-columns-spanned="1">
                    <text:p text:style-name="table_al">20%</text:p>
                    <text:p text:style-name="table_al">€1000,-</text:p>
                  </table:table-cell>
                </table:table-row>
              </table:table>
              <text:p text:style-name="table_bottom"/>
            </text:section>
            <text:p text:style-name="al">
            <text:span text:style-name="nadrukvet">Wanneer kan ik subsidie aanvragen?</text:span>
          </text:p>
            <text:p text:style-name="al">In de periode van 1 januari 2019 tot en met 31 december 2021 kunt u subsidie aanvragen voor maatregelen die u toe wilt gaan passen. U kunt geen subsidie aanvragen voor maatregelen die al eerder uitgevoerd zijn. De Verordening werkt dus niet met terugwerkende kracht. </text:p>
            <text:p text:style-name="al">
            <text:span text:style-name="nadrukvet">Welke voorwaarden zijn er?</text:span>
          </text:p>
            <text:list text:style-name="id1-3-2-2-1-13">
              <text:list-item text:style-override="id1-3-2-2-1-13-1">
                <text:number>•</text:number>
                <text:p text:style-name="al">U bent eigenaar van een woning in de gemeente Bergeijk of u vertegenwoordigd woningeigenaren in Bergeijk doordat u bent gemachtigd door een Vereniging van Eigenaren.</text:p>
              </text:list-item>
              <text:list-item text:style-override="id1-3-2-2-1-13-2">
                <text:number>•</text:number>
                <text:p text:style-name="al">Uw woning is ouder dan 1 januari 2015. Als datum wordt de datum van afgifte van de bouwvergunning/ omgevingsvergunning bouw gehanteerd.</text:p>
              </text:list-item>
              <text:list-item text:style-override="id1-3-2-2-1-13-3">
                <text:number>•</text:number>
                <text:p text:style-name="al">De werkzaamheden voor de te treffen maatregelen zijn nog niet uitgevoerd of gestart. U start pas met de uitvoering van de duurzame maatregelen nadat u een positieve beslissing hebt gekregen op uw subsidieaanvraag.</text:p>
              </text:list-item>
              <text:list-item text:style-override="id1-3-2-2-1-13-4">
                <text:number>•</text:number>
                <text:p text:style-name="al">Er is nog niet eerder een aanvraag ingediend voor dit type duurzame maatregel voor de betreffende woning;</text:p>
              </text:list-item>
            </text:list>
            <text:list text:style-name="id1-3-2-2-1-14">
              <text:list-item text:style-override="id1-3-2-2-1-14-1">
                <text:number>•</text:number>
                <text:p text:style-name="al">De duurzame maatregelen worden gerealiseerd door een daarvoor gespecialiseerd en erkend bedrijf;</text:p>
              </text:list-item>
              <text:list-item text:style-override="id1-3-2-2-1-14-2">
                <text:number>•</text:number>
                <text:p text:style-name="al">De aanleg of installatie van de duurzame maatregel wordt gerealiseerd </text:p>
              </text:list-item>
              <text:list-item text:style-override="id1-3-2-2-1-14-3">
                <text:number>•</text:number>
                <text:p text:style-name="al">De volgende kosten, voor zover noodzakelijk en adequaat in relatie tot het doel van deze verordening, komen voor subsidie in aanmerking:</text:p>
                <text:list text:style-name="id1-3-2-2-1-14-3-3">
                  <text:list-item text:style-override="id1-3-2-2-1-14-3-3-1">
                    <text:number>a.</text:number>
                    <text:p text:style-name="al">Materiaalkosten.</text:p>
                  </text:list-item>
                  <text:list-item text:style-override="id1-3-2-2-1-14-3-3-2">
                    <text:number>b.</text:number>
                    <text:p text:style-name="al">Installatiekosten.</text:p>
                  </text:list-item>
                </text:list>
              </text:list-item>
            </text:list>
            <text:list text:style-name="id1-3-2-2-1-15">
              <text:list-item text:style-override="id1-3-2-2-1-15-1">
                <text:number>•</text:number>
                <text:p text:style-name="al">Uitsluitend duurzame maatregelen die in bestaande woningen in de gemeente Bergeijk worden gerealiseerd, komen in aanmerking voor subsidie. </text:p>
              </text:list-item>
            </text:list>
            <text:p text:style-name="al">
            <text:span text:style-name="nadrukvet">Hoe werkt de subsidieprocedure?</text:span>
          </text:p>
            <text:p text:style-name="al">De subsidieaanvraag wordt getoetst aan de hand van een ingevuld aanvraagformulier dat u indient bij de gemeente Bergeijk.  </text:p>
            <text:p text:style-name="al">U kunt uw aanvraag digitaal indienen via www.bergeijk.nl. U heeft hiervoor een DigiD-code nodig. Ook kunt u het aanvraagformulier downloaden via de website www.bergeijk.nl of aanvragen bij de balie van het gemeentehuis.  </text:p>
            <text:p text:style-name="al">Binnen vier weken neemt het college van burgemeester en wethouders een beslissing op uw aanvraag. In deze beschikking staat in elk geval de maximale hoogte van de subsidie die wordt toegekend aan u. Ook de voorschriften en verplichtingen worden hierin opgenomen. Nadat een subsidiebeschikking is toegekend, dient u de maatregel binnen zes maanden te realiseren. </text:p>
            <text:p text:style-name="al">U moet er rekening mee houden dat u de facturen van de installateur of aannemer zelf moet betalen. Binnen twaalf weken nadat de factuur van de leverancier is betaald, moet u het gereedmeldingsformulier met alle bijlagen indienen bij de gemeente Bergeijk. De benodigde gegevens staan vermeld in dit formulier.</text:p>
            <text:p text:style-name="al">Wanneer alle duurzame maatregelen conform afspraken zijn gerealiseerd, ontvangt u van de gemeente een beschikking tot subsidievaststelling. Daarna wordt het subsidiebedrag uitgekeerd. Er wordt geen voorschot verleend. </text:p>
            <text:p text:style-name="al">
            <text:span text:style-name="nadrukvet">Vragen?</text:span>
          </text:p>
            <text:p text:style-name="al">Indien u vragen heeft over deze subsidieverordening, kunt u contact opnemen met de specialist duurzaamheid van de gemeente Bergeijk via telefoonnummer; 0497-551455.</text:p>
          </text:section>
          <text:section text:name="artikel_id1-3-2-2-2" text:style-name="artikel">
            <text:p text:style-name="artikel_kop_titel"><text:span text:style-name="artikel_kop_label">Artikel</text:span> <text:span text:style-name="artikel_kop_nr"> 1 </text:span> Begripsbepaling</text:p>
            <text:p text:style-name="al">In deze verordening wordt verstaan onder:</text:p>
            <text:section text:name="definitielijst_id1-3-2-2-2-3" text:style-name="definitielijst">
              <text:section text:name="definitie-item_id1-3-2-2-2-3-1" text:style-name="definitie-item">
                <text:p text:style-name="li.nr"/>
                <text:p text:style-name="term">Aanvraag:</text:p>
                <text:section text:name="definitie_id1-3-2-2-2-3-1-3" text:style-name="definitie">
                  <text:p text:style-name="al">Een door een aanvrager ingevuld aanvraagformulier voor het verkrijgen van een subsidie voor het plaatsen van een duurzame maatregel. Een ontvankelijke aanvraag bestaat uit:</text:p>
                  <text:list text:style-name="id1-3-2-2-2-3-1-3-2">
                    <text:list-item text:style-override="id1-3-2-2-2-3-1-3-2-1">
                      <text:number>•</text:number>
                      <text:p text:style-name="al">een ondertekend aanvraagformulier</text:p>
                    </text:list-item>
                    <text:list-item text:style-override="id1-3-2-2-2-3-1-3-2-2">
                      <text:number>•</text:number>
                      <text:p text:style-name="al">een kopie legitimatiebewijs van de aanvrager</text:p>
                    </text:list-item>
                    <text:list-item text:style-override="id1-3-2-2-2-3-1-3-2-3">
                      <text:number>•</text:number>
                      <text:p text:style-name="al">een offerte óf beschrijving van de duurzame maatregel</text:p>
                      <text:p text:style-name="al">Desgevraagd moet een tekening/situatieschets overhandigd worden, om te bepalen of aan de voorwaarden van de subsidie wordt voldaan</text:p>
                    </text:list-item>
                  </text:list>
                </text:section>
              </text:section>
              <text:section text:name="definitie-item_id1-3-2-2-2-3-2" text:style-name="definitie-item">
                <text:p text:style-name="li.nr"/>
                <text:p text:style-name="term">Aanvraagformulier:</text:p>
                <text:section text:name="definitie_id1-3-2-2-2-3-2-3" text:style-name="definitie">
                  <text:p text:style-name="al">Een door het college beschikbaar gesteld aanvraagformulier voor subsidie duurzame maatregelen </text:p>
                </text:section>
              </text:section>
              <text:section text:name="definitie-item_id1-3-2-2-2-3-3" text:style-name="definitie-item">
                <text:p text:style-name="li.nr"/>
                <text:p text:style-name="term">Aanvrager:</text:p>
                <text:section text:name="definitie_id1-3-2-2-2-3-3-3" text:style-name="definitie">
                  <text:p text:style-name="al">Een meerderjarig natuurlijk persoon, die:</text:p>
                  <text:list text:style-name="id1-3-2-2-2-3-3-3-2">
                    <text:list-item text:style-override="id1-3-2-2-2-3-3-3-2-1">
                      <text:number>•</text:number>
                      <text:p text:style-name="al">eigenaar is van een in de gemeente Bergeijk gelegen woning; </text:p>
                    </text:list-item>
                    <text:list-item text:style-override="id1-3-2-2-2-3-3-3-2-2">
                      <text:number>•</text:number>
                      <text:p text:style-name="al">door een Vereniging van Eigenaren gemachtigd is. </text:p>
                    </text:list-item>
                  </text:list>
                </text:section>
              </text:section>
              <text:section text:name="definitie-item_id1-3-2-2-2-3-4" text:style-name="definitie-item">
                <text:p text:style-name="li.nr"/>
                <text:p text:style-name="term">Bestaande woning:</text:p>
                <text:section text:name="definitie_id1-3-2-2-2-3-4-3" text:style-name="definitie">
                  <text:p text:style-name="al">Woning ouder dan 1 januari 2015. Als datum wordt de datum van afgifte van de bouwvergunning/ omgevingsvergunning bouw gehanteerd</text:p>
                </text:section>
              </text:section>
              <text:section text:name="definitie-item_id1-3-2-2-2-3-5" text:style-name="definitie-item">
                <text:p text:style-name="li.nr"/>
                <text:p text:style-name="term">Betalingsbewijs:</text:p>
                <text:section text:name="definitie_id1-3-2-2-2-3-5-3" text:style-name="definitie">
                  <text:p text:style-name="al">Een kopie bankafschrift dat aantoont dat de betaling is overgemaakt aan het bedrijf dat de duurzame maatregel geïnstalleerd heeft. Dit bankafschrift moet voorzien zijn van de originele datum, naam en IBAN-nummer van de aanvrager. De overige gegevens die niet van belang zijn voor de behandeling van deze aanvraag kunnen onzichtbaar gemaakt worden</text:p>
                </text:section>
              </text:section>
              <text:section text:name="definitie-item_id1-3-2-2-2-3-6" text:style-name="definitie-item">
                <text:p text:style-name="li.nr"/>
                <text:p text:style-name="term">Dakisolatie:</text:p>
                <text:section text:name="definitie_id1-3-2-2-2-3-6-3" text:style-name="definitie">
                  <text:p text:style-name="al">Door een specialist aangebracht materiaal ter verhoging van de warmte-isolatiewaarde van het dak van een woning met een minimale Rd-waarde van 3,5 (m<text:span text:style-name="sup">2</text:span>K/W). Alleen dakisolatie dat op de woonruimte van de woning aangebracht wordt, komt in aanmerking voor subsidie. Dakisolatie op bijgebouwen zoals schuren en garages alsmede bij nieuwe aan- of uitbouw komt niet in aanmerking voor subsidie </text:p>
                </text:section>
              </text:section>
              <text:section text:name="definitie-item_id1-3-2-2-2-3-7" text:style-name="definitie-item">
                <text:p text:style-name="li.nr"/>
                <text:p text:style-name="term">Duurzame maatregel:</text:p>
                <text:section text:name="definitie_id1-3-2-2-2-3-7-3" text:style-name="definitie">
                  <text:p text:style-name="al">Een verandering/aanpassing aan een woning of complex die het energieverbruik reduceert en/of duurzame energie opwekt, afkomstig van een schone energiebron</text:p>
                </text:section>
              </text:section>
              <text:section text:name="definitie-item_id1-3-2-2-2-3-8" text:style-name="definitie-item">
                <text:p text:style-name="li.nr"/>
                <text:p text:style-name="term">Eigenaar:</text:p>
                <text:section text:name="definitie_id1-3-2-2-2-3-8-3" text:style-name="definitie">
                  <text:p text:style-name="al">Een natuurlijk persoon die het volledig eigendomsrecht van de woning bezit</text:p>
                </text:section>
              </text:section>
              <text:section text:name="definitie-item_id1-3-2-2-2-3-9" text:style-name="definitie-item">
                <text:p text:style-name="li.nr"/>
                <text:p text:style-name="term">Factuur:</text:p>
                <text:section text:name="definitie_id1-3-2-2-2-3-9-3" text:style-name="definitie">
                  <text:p text:style-name="al">Een kopie van een door een erkend installatiebedrijf opgestelde rekening van de duurzame maatregel waarvoor subsidie wordt aangevraagd, voorzien van het bedrag en het type duurzame maatregel en een datum waarop de duurzame maatregel is gerealiseerd. In de factuur moet een specifiek onderscheid zijn gemaakt tussen de verschillende kostenposten</text:p>
                </text:section>
              </text:section>
              <text:section text:name="definitie-item_id1-3-2-2-2-3-10" text:style-name="definitie-item">
                <text:p text:style-name="li.nr"/>
                <text:p text:style-name="term">Gereedmeldingsformulier:</text:p>
                <text:section text:name="definitie_id1-3-2-2-2-3-10-3" text:style-name="definitie">
                  <text:p text:style-name="al">Een door het college beschikbaar gesteld gereedmeldingsformulier voor subsidie duurzame maatregelen</text:p>
                </text:section>
              </text:section>
              <text:section text:name="definitie-item_id1-3-2-2-2-3-11" text:style-name="definitie-item">
                <text:p text:style-name="li.nr"/>
                <text:p text:style-name="term">HR++-glas:</text:p>
                <text:section text:name="definitie_id1-3-2-2-2-3-11-3" text:style-name="definitie">
                  <text:p text:style-name="al">Isolerend dubbelglas, bestaande uit ten minste twee glasplaten die door een afstandhouder (zoals een metalen kader) aan de rand van het glas uit elkaar worden gehouden. De ruimte tussen het glas wordt gevuld met edelgas en is het glas aan één zijde gecoat waardoor het extra isoleert. Het glas geeft een U-waarde van maximaal 1,2 W/m2K volgens de norm EN 1279. Alleen HR++glas dat bij de woonruimte van de woning aangebracht wordt, komt in aanmerking voor subsidie. HR++glas op bijgebouwen zoals schuren en garages alsmede bij nieuwe aan- of uitbouw komt niet in aanmerking voor subsidie</text:p>
                </text:section>
              </text:section>
              <text:section text:name="definitie-item_id1-3-2-2-2-3-12" text:style-name="definitie-item">
                <text:p text:style-name="li.nr"/>
                <text:p text:style-name="term">Muurisolatie:</text:p>
                <text:section text:name="definitie_id1-3-2-2-2-3-12-3" text:style-name="definitie">
                  <text:p text:style-name="al">Door een specialist aangebracht materiaal ter verhoging van de warmte-isolatiewaarde van de gevel van een woning met een minimale Rd waarde van 1,1 (m<text:span text:style-name="sup">2</text:span>K/W). Alleen muurisolatie dat bij de woonruimte van de woning aangebracht wordt, komt in aanmerking voor subsidie. Muurisolatie bij bijgebouwen zoals schuren en garages alsmede bij nieuwe aan- of uitbouw komt niet in aanmerking voor subsidie</text:p>
                </text:section>
              </text:section>
              <text:section text:name="definitie-item_id1-3-2-2-2-3-13" text:style-name="definitie-item">
                <text:p text:style-name="li.nr"/>
                <text:p text:style-name="term">Offerte:</text:p>
                <text:section text:name="definitie_id1-3-2-2-2-3-13-3" text:style-name="definitie">
                  <text:p text:style-name="al">Een kopie van een door een erkend installatiebedrijf opgestelde offerte, die een duidelijke beschrijving geeft van het type duurzame maatregel waarvoor subsidie wordt aangevraagd.</text:p>
                </text:section>
              </text:section>
              <text:section text:name="definitie-item_id1-3-2-2-2-3-14" text:style-name="definitie-item">
                <text:p text:style-name="li.nr"/>
                <text:p text:style-name="term">Rd-waarde:</text:p>
                <text:section text:name="definitie_id1-3-2-2-2-3-14-3" text:style-name="definitie">
                  <text:p text:style-name="al">Een Rd-waarde (ook wel aangeduid met R-waarde) is de warmteweerstand van een isolatiemateriaal</text:p>
                </text:section>
              </text:section>
              <text:section text:name="definitie-item_id1-3-2-2-2-3-15" text:style-name="definitie-item">
                <text:p text:style-name="li.nr"/>
                <text:p text:style-name="term">Uitkering:</text:p>
                <text:section text:name="definitie_id1-3-2-2-2-3-15-3" text:style-name="definitie">
                  <text:p text:style-name="al">Een door het college uit te keren bedrag. Het bedrag wordt uitgekeerd op het moment dat de volgende documenten door gemeente Bergeijk zijn ontvangen: </text:p>
                  <text:list text:style-name="id1-3-2-2-2-3-15-3-2">
                    <text:list-item text:style-override="id1-3-2-2-2-3-15-3-2-1">
                      <text:number>•</text:number>
                      <text:p text:style-name="al">een gespecificeerde factuur </text:p>
                    </text:list-item>
                    <text:list-item text:style-override="id1-3-2-2-2-3-15-3-2-2">
                      <text:number>•</text:number>
                      <text:p text:style-name="al">een betalingsbewijs</text:p>
                    </text:list-item>
                  </text:list>
                </text:section>
              </text:section>
              <text:section text:name="definitie-item_id1-3-2-2-2-3-16" text:style-name="definitie-item">
                <text:p text:style-name="li.nr"/>
                <text:p text:style-name="term">Vloerisolatie:</text:p>
                <text:section text:name="definitie_id1-3-2-2-2-3-16-3" text:style-name="definitie">
                  <text:p text:style-name="al">Door een specialist aangebracht materiaal ter verhoging van de warmte-isolatiewaarde van de vloer van een woning met een minimale Rd waarde 3,5 m<text:span text:style-name="sup">2</text:span>k/W. Alleen vloerisolatie dat bij de woonruimte van de woning aangebracht wordt, komt in aanmerking voor subsidie. Vloerisolatie bij bijgebouwen zoals schuren en garages alsmede bij nieuwe aan- of uitbouw komt niet in aanmerking voor subsidie</text:p>
                </text:section>
              </text:section>
              <text:section text:name="definitie-item_id1-3-2-2-2-3-17" text:style-name="definitie-item">
                <text:p text:style-name="li.nr"/>
                <text:p text:style-name="term">Vereniging van Eigenaren:</text:p>
                <text:section text:name="definitie_id1-3-2-2-2-3-17-3" text:style-name="definitie">
                  <text:p text:style-name="al">De vereniging van eigenaren van de appartementsrechten van de woningen die tot een appartementencomplex behoren</text:p>
                </text:section>
              </text:section>
              <text:section text:name="definitie-item_id1-3-2-2-2-3-18" text:style-name="definitie-item">
                <text:p text:style-name="li.nr"/>
                <text:p text:style-name="term">Warmtepomp:</text:p>
                <text:section text:name="definitie_id1-3-2-2-2-3-18-3" text:style-name="definitie">
                  <text:p text:style-name="al">Een installatie voor het opwekken van energie ten behoeven van het verwarmen van een woning, afkomstig uit een schone energiebron en die nagelvast in of aan een woning en/of bijgebouw is bevestigd</text:p>
                </text:section>
              </text:section>
              <text:section text:name="definitie-item_id1-3-2-2-2-3-19" text:style-name="definitie-item">
                <text:p text:style-name="li.nr"/>
                <text:p text:style-name="term">Zonneboiler: </text:p>
                <text:section text:name="definitie_id1-3-2-2-2-3-19-3" text:style-name="definitie">
                  <text:p text:style-name="al">Een installatie voor het verwarmen van tapwater, waarvoor de opgewekte energie afkomstig is van een schone energiebron en die nagelvast is bevestigd op, aan of in de woning en/of bijgebouw</text:p>
                </text:section>
              </text:section>
              <text:section text:name="definitie-item_id1-3-2-2-2-3-20" text:style-name="definitie-item">
                <text:p text:style-name="li.nr"/>
                <text:p text:style-name="term">Zonnepanelen:</text:p>
                <text:section text:name="definitie_id1-3-2-2-2-3-20-3" text:style-name="definitie">
                  <text:p text:style-name="al">Een installatie in de vorm van zonnepanelen voor het opwekken van elektriciteit, afkomstig uit een schone energiebron en die nagelvast is bevestigd op of aan de woning en/of bijgebouw</text:p>
                </text:section>
              </text:section>
            </text:section>
          </text:section>
          <text:section text:name="artikel_id1-3-2-2-3" text:style-name="artikel">
            <text:p text:style-name="artikel_kop_titel"><text:span text:style-name="artikel_kop_label">Artikel</text:span> <text:span text:style-name="artikel_kop_nr"> 2 </text:span> 
              <text:span text:style-name="nadrukvet">Doel van de Verordening en doelgroep </text:span>
            </text:p>
            <text:p text:style-name="al">Deze Subsidieverordening is bedoeld voor het verstrekken van subsidie voor maatregelen die in opdracht van de aanvrager aan een bestaande woning wordt getroffen, met de bedoeling om het verbruik van energie in deze woningen te verminderen om daarmee te komen tot vermindering van de uitstoot van CO<text:span text:style-name="inf">2</text:span>. </text:p>
            <text:p text:style-name="al">Er wordt ingezet op maatregelen die leiden tot energiebesparing en het opwekken van duurzame energie. Dit leidt tot een bijdrage aan de mondiale, landelijke, provinciale en gemeentelijke doelstellingen om te komen tot een reductie van de emissie van CO<text:span text:style-name="inf">2</text:span>.</text:p>
          </text:section>
          <text:section text:name="artikel_id1-3-2-2-4" text:style-name="artikel">
            <text:p text:style-name="artikel_kop_titel"><text:span text:style-name="artikel_kop_label">Artikel</text:span> <text:span text:style-name="artikel_kop_nr"> 3 </text:span> Inhoud van de aanvraag</text:p>
            <text:list text:style-name="id1-3-2-2-4-2">
              <text:list-item text:style-override="id1-3-2-2-4-2-1">
                <text:number>1.</text:number>
                <text:p text:style-name="al">Alle in het aanvraagformulier gevraagde gegevens dienen bij de indiening van de aanvraag te worden verstrekt. Een aanvraag wordt pas in behandeling genomen als de aanvraag ontvankelijk is. </text:p>
              </text:list-item>
              <text:list-item text:style-override="id1-3-2-2-4-2-2">
                <text:number>2.</text:number>
                <text:p text:style-name="al">Ontvankelijke aanvragen worden op volgorde van datum en tijdstip binnenkomst afgehandeld. Indien een subsidieaanvraag nog niet volledig is, wordt het tijdstip van binnenkomst bepaald door het moment waarop de aanvraag wel volledig is. </text:p>
              </text:list-item>
              <text:list-item text:style-override="id1-3-2-2-4-2-3">
                <text:number>3.</text:number>
                <text:p text:style-name="al">Het college beslist op een aanvraag binnen 4 weken na ontvangst van de volledige aanvraag.</text:p>
              </text:list-item>
              <text:list-item text:style-override="id1-3-2-2-4-2-4">
                <text:number>4.</text:number>
                <text:p text:style-name="al">Het college kan de beslistermijn met 4 weken verdagen. </text:p>
              </text:list-item>
            </text:list>
          </text:section>
          <text:section text:name="artikel_id1-3-2-2-5" text:style-name="artikel">
            <text:p text:style-name="artikel_kop_titel"><text:span text:style-name="artikel_kop_label">Artikel</text:span> <text:span text:style-name="artikel_kop_nr"> 4 </text:span> 
              <text:span text:style-name="nadrukvet">Subsidiecriteria voor eigenaren van woningen en hoogte van de subsidie </text:span>
            </text:p>
            <text:list text:style-name="id1-3-2-2-5-2">
              <text:list-item text:style-override="id1-3-2-2-5-2-1">
                <text:number>1.</text:number>
                <text:p text:style-name="al">Een woningeigenaar van een bestaande woning in Bergeijk of een door een Vereniging van Eigenaren gemachtigde persoon kan subsidie aanvragen voor de volgende maatregelen: </text:p>
                <text:list text:style-name="id1-3-2-2-5-2-1-3">
                  <text:list-item text:style-override="id1-3-2-2-5-2-1-3-1">
                    <text:number>a.</text:number>
                    <text:p text:style-name="al">Zonnepanelen;</text:p>
                  </text:list-item>
                  <text:list-item text:style-override="id1-3-2-2-5-2-1-3-2">
                    <text:number>b.</text:number>
                    <text:p text:style-name="al">Warmtepomp;</text:p>
                  </text:list-item>
                  <text:list-item text:style-override="id1-3-2-2-5-2-1-3-3">
                    <text:number>c.</text:number>
                    <text:p text:style-name="al">Zonneboiler;</text:p>
                  </text:list-item>
                  <text:list-item text:style-override="id1-3-2-2-5-2-1-3-4">
                    <text:number>d.</text:number>
                    <text:p text:style-name="al">Vloerisolatie;</text:p>
                  </text:list-item>
                  <text:list-item text:style-override="id1-3-2-2-5-2-1-3-5">
                    <text:number>e.</text:number>
                    <text:p text:style-name="al">Muurisolatie/gevelisolatie;</text:p>
                  </text:list-item>
                  <text:list-item text:style-override="id1-3-2-2-5-2-1-3-6">
                    <text:number>f.</text:number>
                    <text:p text:style-name="al">Dakisolatie;</text:p>
                  </text:list-item>
                  <text:list-item text:style-override="id1-3-2-2-5-2-1-3-7">
                    <text:number>g.</text:number>
                    <text:p text:style-name="al">HR++-glas</text:p>
                  </text:list-item>
                </text:list>
              </text:list-item>
              <text:list-item text:style-override="id1-3-2-2-5-2-2">
                <text:number>2.</text:number>
                <text:p text:style-name="al">Om voor een subsidie in aanmerking te komen moet voldaan worden aan de volgende voorwaarden en verplichtingen: </text:p>
                <text:list text:style-name="id1-3-2-2-5-2-2-3">
                  <text:list-item text:style-override="id1-3-2-2-5-2-2-3-1">
                    <text:number>a.</text:number>
                    <text:p text:style-name="al">in het kalenderjaar waarin de aanvraag is ingediend, is nog niet eerder een aanvraag ingediend voor dit type duurzame maatregel op dit adres; </text:p>
                  </text:list-item>
                  <text:list-item text:style-override="id1-3-2-2-5-2-2-3-2">
                    <text:number>b.</text:number>
                    <text:p text:style-name="al">de duurzame maatregel wordt gerealiseerd door een daarvoor gespecialiseerd en erkend bedrijf; </text:p>
                  </text:list-item>
                  <text:list-item text:style-override="id1-3-2-2-5-2-2-3-3">
                    <text:number>c.</text:number>
                    <text:p text:style-name="al">de aanleg of installatie van de duurzame maatregel is uitgevoerd conform de, op het moment van aanleg, geldende (bouw)regelgeving, geldende normen, beleid en/of overige wet- en regelgeving. </text:p>
                  </text:list-item>
                </text:list>
              </text:list-item>
              <text:list-item text:style-override="id1-3-2-2-5-2-3">
                <text:number>3.</text:number>
                <text:p text:style-name="al">De subsidie voor een duurzame maatregel als bedoeld in het eerste lid van dit artikel onder a bedraagt 20% van het factuurbedrag, met een maximum van € 750,- per installatie in het kalenderjaar 2019, een maximum van € 500,- per installatie in het kalenderjaar 2020 en een maximum van € 250,- in het kalenderjaar 2021. </text:p>
              </text:list-item>
              <text:list-item text:style-override="id1-3-2-2-5-2-4">
                <text:number>4.</text:number>
                <text:p text:style-name="al">De subsidie voor een duurzame maatregel als bedoeld in het eerste lid van dit artikel onder b bedraagt 20% van het factuurbedrag, met een maximum van € 1000,- per installatie.</text:p>
              </text:list-item>
              <text:list-item text:style-override="id1-3-2-2-5-2-5">
                <text:number>5.</text:number>
                <text:p text:style-name="al">De subsidie voor een duurzame maatregel als bedoeld in het eerste lid van dit artikel onder c tot en met g bedraagt 20% van het factuurbedrag, met een maximum van € 750,- per installatie of maatregel.</text:p>
              </text:list-item>
              <text:list-item text:style-override="id1-3-2-2-5-2-6">
                <text:number>6.</text:number>
                <text:p text:style-name="al">Bij de subsidie voor duurzame maatregelen zoals bedoeld in het eerste lid van dit artikel onder d tot en met g geldt de voorwaarde een isolatiemateriaal wordt toegepast met een minimale Rd-waarde (m2W/K) van 1,1 voor muurisolatie, 3,5 voor dakisolatie en 3,5 voor vloerisolatie. Het aan te brengen dubbel HR++ glas heeft maximale een U-waarde van 1,2 W/m2K volgens de norm EN 1279. </text:p>
              </text:list-item>
              <text:list-item text:style-override="id1-3-2-2-5-2-7">
                <text:number>7.</text:number>
                <text:p text:style-name="al">De volgende kosten, voor zover noodzakelijk en adequaat in relatie tot het doel van deze verordening, komen voor subsidie in aanmerking: </text:p>
                <text:list text:style-name="id1-3-2-2-5-2-7-3">
                  <text:list-item text:style-override="id1-3-2-2-5-2-7-3-1">
                    <text:number>a.</text:number>
                    <text:p text:style-name="al">materiaalkosten;</text:p>
                  </text:list-item>
                  <text:list-item text:style-override="id1-3-2-2-5-2-7-3-2">
                    <text:number>b.</text:number>
                    <text:p text:style-name="al">installatiekosten.</text:p>
                  </text:list-item>
                </text:list>
              </text:list-item>
              <text:list-item text:style-override="id1-3-2-2-5-2-8">
                <text:number>8.</text:number>
                <text:p text:style-name="al">Een subsidie voor de aanschaf van duurzame maatregelen kan worden aangevraagd na het in werking treden van deze Subsidieverordening. De subsidie geldt niet met terugwerkende kracht; voor reeds gerealiseerde maatregelen wordt geen subsidie verleend. </text:p>
              </text:list-item>
              <text:list-item text:style-override="id1-3-2-2-5-2-9">
                <text:number>9.</text:number>
                <text:p text:style-name="al">Een eigenaar kan per kalenderjaar subsidie aanvragen voor twee typen duurzame maatregelen. </text:p>
              </text:list-item>
              <text:list-item text:style-override="id1-3-2-2-5-2-10">
                <text:number>10.</text:number>
                <text:p text:style-name="al">Een subsidie wordt per aangeschafte en gerealiseerde duurzame maatregel eenmalig verstrekt.</text:p>
              </text:list-item>
              <text:list-item text:style-override="id1-3-2-2-5-2-11">
                <text:number>11</text:number>
                <text:p text:style-name="al">Uitsluitend duurzame maatregelen die in bestaande woningen in de gemeente Bergeijk worden gerealiseerd na het in werking treden van deze verordening, na het aanvragen van de subsidie, komen in aanmerking voor subsidie.</text:p>
              </text:list-item>
            </text:list>
          </text:section>
          <text:section text:name="artikel_id1-3-2-2-6" text:style-name="artikel">
            <text:p text:style-name="artikel_kop_titel"><text:span text:style-name="artikel_kop_label">Artikel</text:span> <text:span text:style-name="artikel_kop_nr"> 5 </text:span> Weigeringsgronden</text:p>
            <text:p text:style-name="al">Het college kan een aanvraag voor subsidie weigeren indien:</text:p>
            <text:list text:style-name="id1-3-2-2-6-3">
              <text:list-item text:style-override="id1-3-2-2-6-3-1">
                <text:number>a.</text:number>
                <text:p text:style-name="al">Niet voldaan wordt aan de gestelde voorwaarden;</text:p>
              </text:list-item>
              <text:list-item text:style-override="id1-3-2-2-6-3-2">
                <text:number>b.</text:number>
                <text:p text:style-name="al">een eventuele benodigde bouw- of omgevingsvergunning niet verleend is;</text:p>
              </text:list-item>
              <text:list-item text:style-override="id1-3-2-2-6-3-3">
                <text:number>c.</text:number>
                <text:p text:style-name="al">een eigenaar van een woning een subsidie voor dezelfde maatregel aanvraagt die door de gemeente Bergeijk al verstrekt is aan een andere partij;</text:p>
              </text:list-item>
              <text:list-item text:style-override="id1-3-2-2-6-3-4">
                <text:number>d.</text:number>
                <text:p text:style-name="al">een subsidie wordt aangevraagd voor hetzelfde type duurzame maatregel(en) </text:p>
              </text:list-item>
              <text:list-item text:style-override="id1-3-2-2-6-3-5">
                <text:number>e.</text:number>
                <text:p text:style-name="al">het door de raad beschikbaar gestelde subsidiebedrag bij toekenning wordt overschreden.</text:p>
              </text:list-item>
            </text:list>
          </text:section>
          <text:section text:name="artikel_id1-3-2-2-7" text:style-name="artikel">
            <text:p text:style-name="artikel_kop_titel"><text:span text:style-name="artikel_kop_label">Artikel</text:span> <text:span text:style-name="artikel_kop_nr"> 6 </text:span> Inhoud van de beschikking tot subsidie</text:p>
            <text:list text:style-name="id1-3-2-2-7-2">
              <text:list-item text:style-override="id1-3-2-2-7-2-1">
                <text:number>1.</text:number>
                <text:p text:style-name="al">De beschikking tot subsidieverlening vermeldt in ieder geval de maximale hoogte van de subsidie. </text:p>
              </text:list-item>
              <text:list-item text:style-override="id1-3-2-2-7-2-2">
                <text:number>2.</text:number>
                <text:p text:style-name="al">De beschikking tot subsidieverlening vermeldt of aan de voorwaarden en verplichtingen als bedoeld in artikel 4, tweede lid, van deze verordening is voldaan en aan welke voorschriften en verplichtingen moet worden voldaan. </text:p>
              </text:list-item>
              <text:list-item text:style-override="id1-3-2-2-7-2-3">
                <text:number>3.</text:number>
                <text:p text:style-name="al">Het college kan aan de beschikking tot subsidieverlening nadere voorschriften en verplichtingen verbinden. </text:p>
              </text:list-item>
            </text:list>
          </text:section>
          <text:section text:name="artikel_id1-3-2-2-8" text:style-name="artikel">
            <text:p text:style-name="artikel_kop_titel"><text:span text:style-name="artikel_kop_label">Artikel</text:span> <text:span text:style-name="artikel_kop_nr"> 7 </text:span> 
              <text:span text:style-name="nadrukvet">Betaling van de subsidie </text:span>
            </text:p>
            <text:list text:style-name="id1-3-2-2-8-2">
              <text:list-item text:style-override="id1-3-2-2-8-2-1">
                <text:number>1.</text:number>
                <text:p text:style-name="al">Indien een beschikking tot subsidievaststelling wordt gegeven, vindt de betaling van de gehele subsidie in één bedrag plaats. </text:p>
              </text:list-item>
              <text:list-item text:style-override="id1-3-2-2-8-2-2">
                <text:number>2.</text:number>
                <text:p text:style-name="al">Op de subsidie wordt geen voorschot verleend. </text:p>
              </text:list-item>
              <text:list-item text:style-override="id1-3-2-2-8-2-3">
                <text:number>3.</text:number>
                <text:p text:style-name="al">Een subsidie wordt pas uitbetaald als: </text:p>
                <text:list text:style-name="id1-3-2-2-8-2-3-3">
                  <text:list-item text:style-override="id1-3-2-2-8-2-3-3-1">
                    <text:number>a.</text:number>
                    <text:p text:style-name="al">de duurzame maatregel gerealiseerd is; </text:p>
                  </text:list-item>
                  <text:list-item text:style-override="id1-3-2-2-8-2-3-3-2">
                    <text:number>b.</text:number>
                    <text:p text:style-name="al">het gereedmeldingsformulier is ingediend bij de gemeente Bergeijk;</text:p>
                  </text:list-item>
                  <text:list-item text:style-override="id1-3-2-2-8-2-3-3-3">
                    <text:number>c.</text:number>
                    <text:p text:style-name="al">een gespecificeerde factuur is overhandigd (hierin moet duidelijk zijn welke maatregel is getroffen); </text:p>
                  </text:list-item>
                  <text:list-item text:style-override="id1-3-2-2-8-2-3-3-4">
                    <text:number>d.</text:number>
                    <text:p text:style-name="al">een betalingsbewijs is overhandigd. </text:p>
                  </text:list-item>
                </text:list>
              </text:list-item>
              <text:list-item text:style-override="id1-3-2-2-8-2-4">
                <text:number>4.</text:number>
                <text:p text:style-name="al">De subsidie wordt alleen betaald en overgemaakt op het IBAN-nummer van de aanvrager wanneer binnen 6 maanden na de beschikking tot subsidieverlening de duurzame maatregelen zijn gerealiseerd. </text:p>
              </text:list-item>
            </text:list>
          </text:section>
          <text:section text:name="artikel_id1-3-2-2-9" text:style-name="artikel">
            <text:p text:style-name="artikel_kop_titel"><text:span text:style-name="artikel_kop_label">Artikel</text:span> <text:span text:style-name="artikel_kop_nr"> 8 </text:span> 
              <text:span text:style-name="nadrukvet">Verplichtingen van de subsidieontvanger en vaststelling van de subsidie </text:span>
            </text:p>
            <text:list text:style-name="id1-3-2-2-9-2">
              <text:list-item text:style-override="id1-3-2-2-9-2-1">
                <text:number>1.</text:number>
                <text:p text:style-name="al">Aanvrager dient binnen 12 weken na betaling van de eindfactuur een aanvraag om vaststelling van de subsidie in bij het college met behulp van het gereedmeldingsformulier. </text:p>
              </text:list-item>
              <text:list-item text:style-override="id1-3-2-2-9-2-2">
                <text:number>2.</text:number>
                <text:p text:style-name="al">Alle in het gereedmeldingsformulier gevraagde gegevens dienen bij de indiening van de aanvraag om vaststelling van de subsidie te worden verstrekt. </text:p>
              </text:list-item>
              <text:list-item text:style-override="id1-3-2-2-9-2-3">
                <text:number>3.</text:number>
                <text:p text:style-name="al">De beschikking tot subsidievaststelling vermeldt in ieder geval: </text:p>
                <text:list text:style-name="id1-3-2-2-9-2-3-3">
                  <text:list-item text:style-override="id1-3-2-2-9-2-3-3-1">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9-2-3-3-2">
                    <text:number>b.</text:number>
                    <text:p text:style-name="al">de hoogte van de subsidie uitgedrukt in euro’s. </text:p>
                  </text:list-item>
                  <text:list-item text:style-override="id1-3-2-2-9-2-3-3-3">
                    <text:number>c.</text:number>
                    <text:p text:style-name="al">het bedrag dat als subsidie wordt vastgesteld kan niet hoger zijn dan het bedrag dat in de beschikking tot subsidieverlening is opgenomen. </text:p>
                  </text:list-item>
                </text:list>
              </text:list-item>
            </text:list>
          </text:section>
          <text:section text:name="artikel_id1-3-2-2-10" text:style-name="artikel">
            <text:p text:style-name="artikel_kop_titel"><text:span text:style-name="artikel_kop_label">Artikel</text:span> <text:span text:style-name="artikel_kop_nr"> 9 </text:span> 
              <text:span text:style-name="nadrukvet">Inwerkingtreding en looptijd</text:span>
            </text:p>
            <text:list text:style-name="id1-3-2-2-10-2">
              <text:list-item text:style-override="id1-3-2-2-10-2-1">
                <text:number>1.</text:number>
                <text:p text:style-name="al">Deze Subsidieverordening treedt in werking per 1 januari 2019, nadat deze is bekend gemaakt. </text:p>
              </text:list-item>
              <text:list-item text:style-override="id1-3-2-2-10-2-2">
                <text:number>2.</text:number>
                <text:p text:style-name="al">De Subsidieverordening eindigt op 31 december 2021.</text:p>
              </text:list-item>
            </text:list>
          </text:section>
          <text:section text:name="artikel_id1-3-2-2-11" text:style-name="artikel">
            <text:p text:style-name="artikel_kop_titel"><text:span text:style-name="artikel_kop_label">Artikel</text:span> <text:span text:style-name="artikel_kop_nr">10 Citeertitel</text:span> </text:p>
            <text:p text:style-name="al">Deze verordening wordt aangehaald als: Subsidieverordening duurzame energie voor particulieren gemeente Bergeijk 2019-2021.</text:p>
          </text:section>
          <text:section text:name="artikel_id1-3-2-2-12" text:style-name="artikel">
            <text:p text:style-name="artikel_kop_titel"><text:span text:style-name="artikel_kop_label">Artikel</text:span> <text:span text:style-name="artikel_kop_nr"> 11</text:span> Hardheidsclausule</text:p>
            <text:list text:style-name="id1-3-2-2-12-2">
              <text:list-item text:style-override="id1-3-2-2-12-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2-2-2">
                <text:number>2.</text:number>
                <text:p text:style-name="al">In een nadere 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22 november 2018.</text:p>
            <text:p text:style-name="al"/>
          </text:section>
          <text:section text:name="ondertekening_id1-3-2-3-2">
            <text:p><text:span text:style-name="functie">De gemeenteraad,</text:span></text:p>
            <text:p><text:span text:style-name="deze"/></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482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2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2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duurzame energie voor particulieren gemeente Bergeijk 2019-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28</meta:user-defined>
    <meta:user-defined meta:name="OVERHEIDop.GmbID/DC.identifier">gmb-2018-264828</meta:user-defined>
    <meta:user-defined meta:name="OVERHEID.TaxonomieBeleidsagenda/OVERHEID.category">Natuur en milieu | Organisatie en beleid</meta:user-defined>
    <meta:user-defined meta:name="OVERHEID.Gemeente/DC.spatial">Bergeijk</meta:user-defined>
    <meta:user-defined meta:name="DC.source">N.v.t.;</meta:user-defined>
    <meta:user-defined meta:name="DCTERMS.alternative">Subsidieverordening duurzame energie voor particulieren gemeente Bergeijk 2019-202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xs:date/OVERHEIDop.einddatum">2021-12-31</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15645_1</meta:user-defined>
    <meta:user-defined meta:name="OVERHEIDop.versieInformatie"/>
  </office:meta>
</office:document-meta>
</file>