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werk- en kantoorunits, Havinghastraat sectie h perceelnr. 11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avinghastraat sectie h perceelnr. 1174 Alkmaar</text:span>
            </text:span>: het plaatsen van werk- en kantoorunits </text:p>
            <text:p text:style-name="common-al">Datum ontvangst: 29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82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2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werk- en kantoorunits, Havinghastraat sectie h perceelnr. 11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26</meta:user-defined>
    <meta:user-defined meta:name="OVERHEIDop.GmbID/DC.identifier">gmb-2018-264826</meta:user-defined>
    <meta:user-defined meta:name="OVERHEID.TaxonomieBeleidsagenda/OVERHEID.category">Huisvesting | Organisatie en beleid</meta:user-defined>
    <meta:user-defined meta:name="OVERHEIDop.referentienummer">181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</meta:user-defined>
    <meta:user-defined meta:name="OVERHEIDop.woonplaats">Alkmaar</meta:user-defined>
    <meta:user-defined meta:name="OVERHEIDop.straatnaam">Havingha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73 517988</meta:user-defined>
    <meta:user-defined meta:name="OVERHEIDop.versieInformatie"/>
  </office:meta>
</office:document-meta>
</file>