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1e wijziging van de legestabel 2019 inzake reisdocumenten gemeente Sittard-Geleen</text:p>
      <text:section text:name="regeling_id1-3-2" text:style-name="regeling">
        <text:section text:name="aanhef_id1-3-2-1" text:style-name="aanhef">
          <text:section text:name="preambule_id1-3-2-1-1" text:style-name="preambule">
            <text:p text:style-name="al">Het College van de gemeente Sittard-Geleen,</text:p>
            <text:p text:style-name="al"/>
            <text:p text:style-name="al"/>
            <text:p text:style-name="al">b e s l u i t :</text:p>
          </text:section>
        </text:section>
        <text:section text:name="regeling-tekst_id1-3-2-2" text:style-name="regeling-tekst">
          <text:section text:name="artikel_id1-3-2-2-1" text:style-name="artikel">
            <text:p text:style-name="artikel_kop_titel"/>
            <text:p text:style-name="al">In te stemmen met de 1<text:span text:style-name="sup">e</text:span> wijziging van de legestabel 2019 inzake reisdocumenten.</text:p>
            <text:p text:style-name="al"/>
          </text:section>
        </text:section>
        <text:section text:name="regeling-sluiting_id1-3-2-3" text:style-name="regeling-sluiting">
          <text:section text:name="gegeven_id1-3-2-3-1" text:style-name="gegeven">
            <text:p text:style-name="dagtekening">
            <text:span text:style-name="plaats">Aldus besloten door het College van de gemeente Sittard-Geleen in zijn vergadering van 4 december 2018.</text:span>
            <text:span text:style-name="datum"/>
          </text:p>
          </text:section>
          <text:section text:name="ondertekening_id1-3-2-3-2">
            <text:p><text:span text:style-name="ondertekening_naam">
            <text:span text:style-name="voornaam">
              
            </text:span>
            <text:span text:style-name="achternaam"/>
          </text:span></text:p>
            <text:p><text:span text:style-name="functie">Burgemeester</text:span></text:p>
            <text:p><text:span text:style-name="functie">drs. G.J.M. Cox,</text:span></text:p>
            <text:p><text:span text:style-name="functie">Gemeentesecretaris</text:span></text:p>
            <text:p><text:span text:style-name="functie">mr. G.J.C. Kusters </text:span></text:p>
            <text:p><text:span text:style-name="functie"/></text:p>
            <text:p><text:span text:style-name="deze"/></text:p>
            <text:p><text:span text:style-name="organisatie"/></text:p>
          </text:section>
        </text:section>
        <text:section text:name="bijlage_id1-3-2-4" text:style-name="bijlage">
          <text:p text:style-name="bijlage_top"/>
          <text:p text:style-name="hoofdstuk_kop"> 1E WIJZIGING LEGESTABEL MIV 1-1-2019 REISDOCUMENT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meente Sittard-Geleen</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
                    <text:span text:style-name="nadrukvet">1.2.2.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
                    <text:span text:style-name="nadrukvet">1.2.5.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 op een adres naar keuze in de regio in Nederland</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
                    <text:span text:style-name="nadrukvet">1.2.7.1</text:span>
                  </text:p>
                </table:table-cell>
                <table:table-cell table:style-name="cell_frame_all" table:number-rows-spanned="1" table:number-columns-spanned="1">
                  <text:p text:style-name="table_al">in afwijking van 1.2.7 wordt voor het gelijktijdig bezorgen van een in de onderdelen 1.2.1 tot en met 1.2.5 genoemd extra document op hetzelfde adres in de regio in Nederland, zijnde een toeslag op de in de onderdelen 1.2.1 tot en met 1.2.7 genoemde bedragen</text:p>
                </table:table-cell>
                <table:table-cell table:style-name="cell_frame_all" table:number-rows-spanned="1" table:number-columns-spanned="1">
                  <text:p text:style-name="table_al">€ 7,70</text:p>
                </table:table-cell>
              </table:table-row>
            </table:table>
            <text:p text:style-name="table_bottom"/>
          </text:section>
          <text:p text:style-name="al"/>
          <text:p text:style-name="al">Behoort bij het besluit van het College van B&amp;W van Sittard-Geleen van 4 december 2018, nr 2241234</text:p>
          <text:p text:style-name="al"/>
          <text:p text:style-name="al">Burgemeester</text:p>
          <text:p text:style-name="al">drs. G.J.M. Cox,</text:p>
          <text:p text:style-name="al"/>
          <text:p text:style-name="al">Gemeentesecretaris</text:p>
          <text:p text:style-name="al">mr. G.J.C. Kuster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82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2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2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legestabel 2019 inzake reisdocumenten gemeente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24</meta:user-defined>
    <meta:user-defined meta:name="OVERHEIDop.GmbID/DC.identifier">gmb-2018-264824</meta:user-defined>
    <meta:user-defined meta:name="OVERHEID.TaxonomieBeleidsagenda/OVERHEID.category">Financiën | Organisatie en beleid</meta:user-defined>
    <meta:user-defined meta:name="OVERHEID.Gemeente/DC.spatial">Sittard-Gele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19</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49_2</meta:user-defined>
    <meta:user-defined meta:name="OVERHEIDop.versieInformatie"/>
  </office:meta>
</office:document-meta>
</file>