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 Wildenburgstraat/Tolboomstraat - Verkeersbesluit algemen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 L197731</text:span>
          </text:p>
            <text:p text:style-name="common-al">
            <text:span text:style-name="nadrukvet">Aanwijzing algemene gehandicaptenparkeerplaats Wildenburgstraat/Tolboomstraat</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Een bewoner aan de Wildenburgstraat heeft een verzoek ingediend bij de gemeente Leusden voor een gehandicaptenparkeerplaats op de parkeerplaats aan de achterzijde van de Wildenburgstraat en de Tolboomstraat. In de omgeving is geen gehandicaptenparkeerplaats aanwezig. Er is bewust gekozen om geen gereserveerde gehandicaptenparkeerplaats te realiseren, maar een algemene gehandicaptenparkeerplaats. Hierdoor kunnen meerdere bewoners of bezoekers van deze gehandicaptenparkeerplaats gebruik maken. Op deze wijze kunnen de bewoners of bezoekers via een korte route de woning bereiken.</text:p>
            <text:p text:style-name="common-al"> </text:p>
            <text:p text:style-name="common-al">Met het verkeersbesluit worden, op basis van artikel 2 van de Wegenverkeerswet 1994, de volgende doelstellingen beoogd:</text:p>
            <text:list text:style-name="id1-3-2-1-1-20">
              <text:list-item text:style-override="id1-3-2-1-1-20-1">
                <text:number>1.</text:number>
                <text:p text:style-name="al">het waarborgen van de bruikbaarheid van de weg;</text:p>
              </text:list-item>
              <text:list-item text:style-override="id1-3-2-1-1-20-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list text:style-name="id1-3-2-1-1-25">
              <text:list-item text:style-override="id1-3-2-1-1-25-1">
                <text:number>1.</text:number>
                <text:p text:style-name="al">een algemene gehandicaptenparkeerplaats in te stellen door het plaatsen van een bord model E6 van Bijlage 1 van het RVV 1990;</text:p>
              </text:list-item>
              <text:list-item text:style-override="id1-3-2-1-1-25-2">
                <text:number>2.</text:number>
                <text:p text:style-name="al">een algemene gehandicaptenparkeerplaats te realiseren op de locatie zoals aangegeven op de bij dit besluit behorende situatieschets.</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ebording is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4 december 2018</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481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Wildenburgstraat/Tolboomstraat - Verkeersbesluit algemene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18</meta:user-defined>
    <meta:user-defined meta:name="OVERHEIDop.GmbID/DC.identifier">gmb-2018-264818</meta:user-defined>
    <meta:user-defined meta:name="OVERHEID.TaxonomieBeleidsagenda/OVERHEID.category">Verkeer | Organisatie en beleid</meta:user-defined>
    <meta:user-defined meta:name="OVERHEIDop.referentienummer">L197731</meta:user-defined>
    <meta:user-defined meta:name="DCTERMS.abstract">Verkeersbesluit aanwijzing algemene gehandicaptenparkeerplaats Wildenburgstraat  Tolboomstraat</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Wildenburg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op.externeBijlage">overzichttekening L197731|exb-2018-71219</meta:user-defined>
    <meta:user-defined meta:name="OVERHEID.EPSG28992/DC.spatial">156984 459634</meta:user-defined>
    <meta:user-defined meta:name="OVERHEIDop.versieInformatie"/>
  </office:meta>
</office:document-meta>
</file>