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 Heemstede 2019</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2 van de vigerende Parkeerverordening en artikel 9 van de Verordening parkeerbelasting besluit vast te stellen;</text:p>
            <text:p text:style-name="al"/>
            <text:p text:style-name="al">Besluit tot aanwijzing van plaatsen betaald parkeren en tot het stellen van voorschriften voor het in werking stellen van parkeerapparatuur (Aanwijzingsbesluit parkeerbelasting Heesm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aanhef en onder a, van de Verordening heffing en invordering van parkeerbelasting wordt vastgesteld de bij dit besluit behorende bijlage 1 ‘Plaats, tijdstip en wijze van betaald parkeren in de gemeente Heemstede’.</text:p>
            <text:p text:style-name="al"/>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aanhef en onder b, van de Verordening parkeerbelasting Heemstede, wordt vastgesteld de bij dit besluit behorende bijlage 2 ‘Plaatsen waar vergunning parkeren geldt in de gemeente Heemstede’.</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heffing en invordering van parkeerbelastingen 2018 wordt ingetrokken met ingang van 1 januari 2019. Zij blijft nog van toepassing op de belastbare feiten die zich voor deze datum hebben voorgedaa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19.</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parkeerbelasting Heemstede 2019.</text:p>
            <text:p text:style-name="al"/>
          </text:section>
        </text:section>
        <text:section text:name="regeling-sluiting_id1-3-2-3" text:style-name="regeling-sluiting">
          <text:section text:name="ondertekening_id1-3-2-3-1">
            <text:p><text:span text:style-name="functie">Vastgesteld door het college op 4 december 2018</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8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64817</meta:user-defined>
    <meta:user-defined meta:name="OVERHEIDop.GmbID/DC.identifier">gmb-2018-264817</meta:user-defined>
    <meta:user-defined meta:name="OVERHEID.TaxonomieBeleidsagenda/OVERHEID.category">Verkeer | Organisatie en beleid</meta:user-defined>
    <meta:user-defined meta:name="OVERHEID.Gemeente/DC.spatial">Heemstede</meta:user-defined>
    <meta:user-defined meta:name="DC.source">;http://decentrale.regelgeving.overheid.nl/cvdr/xhtmloutput/Historie/Heemstede/CVDR433969/CVDR433969_1.html</meta:user-defined>
    <meta:user-defined meta:name="OVERHEIDop.referentienummer">71137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5644_1</meta:user-defined>
    <meta:user-defined meta:name="OVERHEIDop.versieInformatie"/>
  </office:meta>
</office:document-meta>
</file>