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noodwoning en tijdelijke stallen op het perceel Verlaatsweg 64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18 een besluit genomen op de aanvraag met zaaknummer 2018-HZ-0502 voor een omgevingsvergunning voor het plaatsen van een noodwoning en tijdelijke stallen op locatie Verlaatsweg 64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481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1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1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noodwoning en tijdelijke stallen op het perceel Verlaatsweg 64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4814</meta:user-defined>
    <meta:user-defined meta:name="OVERHEIDop.GmbID/DC.identifier">gmb-2018-264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LZ 64</meta:user-defined>
    <meta:user-defined meta:name="OVERHEID.PostcodeHuisnummer/OVERHEIDop.postcodeHuisnummer">1643LX 53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507 518955</meta:user-defined>
    <meta:user-defined meta:name="OVERHEID.EPSG28992/DC.spatial">124674.4 519032.26</meta:user-defined>
    <meta:user-defined meta:name="OVERHEIDop.versieInformatie"/>
  </office:meta>
</office:document-meta>
</file>