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bestaande berging door een nieuwe grotere berging, Kopdammerdijk 20,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KA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Kopdammerdijk 20 Grootschermer</text:span>:</text:span> het vervangen van een bestaande berging door een nieuwe grotere berging </text:p>
            <text:p text:style-name="common-al">Datum einde bezwaartermijn: 18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481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1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81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bestaande berging door een nieuwe grotere berging, Kopdammerdijk 20, Grootscher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813</meta:user-defined>
    <meta:user-defined meta:name="OVERHEIDop.GmbID/DC.identifier">gmb-2018-264813</meta:user-defined>
    <meta:user-defined meta:name="OVERHEID.TaxonomieBeleidsagenda/OVERHEID.category">Huisvesting | Organisatie en beleid</meta:user-defined>
    <meta:user-defined meta:name="OVERHEIDop.referentienummer">1843KA2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KA 20</meta:user-defined>
    <meta:user-defined meta:name="OVERHEIDop.woonplaats">Grootschermer</meta:user-defined>
    <meta:user-defined meta:name="OVERHEIDop.straatnaam">Kopdamme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609 510932</meta:user-defined>
    <meta:user-defined meta:name="OVERHEIDop.versieInformatie"/>
  </office:meta>
</office:document-meta>
</file>