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choltenhoeklaan voor complex de Boekenborg in Oldenzaal</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verkeersbesluit op locatie Scholtenhoeklaan voor complex de Boekenborgh in Oldenzaal. De aanvraag is geregistreerd onder zaaknummer 28372-2018. De aanvraag betreft:</text:p>
            <text:list text:style-name="id1-3-2-1-1-2">
              <text:list-item text:style-override="id1-3-2-1-1-2-1">
                <text:number>•</text:number>
                <text:p text:style-name="al">het verkeersbesluit betreft de oostelijke drie parkeerplaatsen voor het complex ter hoogte van huisnummers 1 en 3 te reserveren voor vergunninghouders. Voor deze drie parkeerplaatsen wordt bij iedere parkeerplaats bord E09 geplaatst aan een flespaal.</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481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choltenhoeklaan voor complex de Boekenborg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811</meta:user-defined>
    <meta:user-defined meta:name="OVERHEIDop.GmbID/DC.identifier">gmb-2018-26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G 3b</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546.59 481617.21</meta:user-defined>
    <meta:user-defined meta:name="OVERHEIDop.versieInformatie"/>
  </office:meta>
</office:document-meta>
</file>