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96, 1435 CV, uitvoeren van werkzaamheden i.v.m. coaxkabel, 06-12-2018, zaaknummer 2897707, olonummer 4078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0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96, 1435 CV, uitvoeren van werkzaamheden i.v.m. coaxkabel, 06-12-2018, zaaknummer 2897707, olonummer 40788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804</meta:user-defined>
    <meta:user-defined meta:name="OVERHEIDop.GmbID/DC.identifier">gmb-2018-264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V 96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92 473993</meta:user-defined>
    <meta:user-defined meta:name="OVERHEIDop.versieInformatie"/>
  </office:meta>
</office:document-meta>
</file>