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Beringe, 5986 NH, Meijelseweg 3. Het realiseren van een opslagruimte (uitbreiding van de inrichting) bij Van Ophoven, voor deze inrichting is tevens een aanvraag WABO bij ons ingediend, welke bekend is onder zaaknummer Z-HZ_WABOPAK-2018-03056. Verzonden: 7 december 2018.</text:p>
              </text:list-item>
              <text:list-item text:style-override="id1-3-2-1-1-2-2">
                <text:number>2.</text:number>
                <text:p text:style-name="al">Egchel, 5987 NJ, Karissendijk 11. Maatschap P. en M. Rooijakkers Veekens; de melding is ingediend naar aanleiding van een recente milieucontrole waarbij een aantal wijzigingen zijn geconstateerd. Verzonden: 7 december 2018.</text:p>
              </text:list-item>
              <text:list-item text:style-override="id1-3-2-1-1-2-3">
                <text:number>3.</text:number>
                <text:p text:style-name="al">Panningen, 5981 AG, Steenstraat 48 (café Pierke). De melding is ingediend vanwege het gebruik van de carport. Verzonden: 4 december 2018.</text:p>
              </text:list-item>
            </text:list>
            <text:p text:style-name="common-al">De melding en de bijbehorende stukken liggen met ingang van 13 december 2018 gedurende vier weken ter inzage in het Huis van de Gemeente te Panningen. De melding en de bijbehorende stukken zijn tijdens de openingstijden van de publieksbalie, bij voorkeur op afspraak, in te zien.</text:p>
            <text:p text:style-name="common-al">Nadere informatie</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2 dec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8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01</meta:user-defined>
    <meta:user-defined meta:name="OVERHEIDop.GmbID/DC.identifier">gmb-2018-264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H 3</meta:user-defined>
    <meta:user-defined meta:name="OVERHEIDop.woonplaats">Beringe</meta:user-defined>
    <meta:user-defined meta:name="OVERHEIDop.straatnaam">Meijelseweg</meta:user-defined>
    <meta:user-defined meta:name="OVERHEID.PostcodeHuisnummer/OVERHEIDop.postcodeHuisnummer">5987NJ 11</meta:user-defined>
    <meta:user-defined meta:name="OVERHEIDop.woonplaats">Egchel</meta:user-defined>
    <meta:user-defined meta:name="OVERHEIDop.straatnaam">Karissendijk</meta:user-defined>
    <meta:user-defined meta:name="OVERHEID.PostcodeHuisnummer/OVERHEIDop.postcodeHuisnummer">5981AG 48</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479 372260</meta:user-defined>
    <meta:user-defined meta:name="OVERHEID.EPSG28992/DC.spatial">193938 368656</meta:user-defined>
    <meta:user-defined meta:name="OVERHEID.EPSG28992/DC.spatial">195387 371727</meta:user-defined>
    <meta:user-defined meta:name="OVERHEIDop.versieInformatie"/>
  </office:meta>
</office:document-meta>
</file>