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6-3-4">
      <text:list-level-style-bullet text:bullet-char="-" text:level="1">
        <style:list-level-properties text:min-label-width="10mm"/>
      </text:list-level-style-bullet>
    </text:list-style>
    <text:list-style style:name="id1-3-2-2-17-6-3-5">
      <text:list-level-style-bullet text:bullet-char="-" text:level="1">
        <style:list-level-properties text:min-label-width="10mm"/>
      </text:list-level-style-bullet>
    </text:list-style>
    <text:list-style style:name="id1-3-2-2-17-6-3-6">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bullet style:num-suffix="" text:bullet-char="​" text:level="1">
        <style:list-level-properties text:min-label-width="10mm"/>
      </text:list-level-style-bullet>
    </text:list-style>
    <text:list-style style:name="id1-3-2-2-20-3-3-1">
      <text:list-level-style-bullet style:num-suffix="" text:bullet-char="​" text:level="1">
        <style:list-level-properties text:min-label-width="10mm"/>
      </text:list-level-style-bullet>
    </text:list-style>
    <text:list-style style:name="id1-3-2-2-20-3-3-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bullet style:num-suffix="" text:bullet-char="​" text:level="1">
        <style:list-level-properties text:min-label-width="10mm"/>
      </text:list-level-style-bullet>
    </text:list-style>
    <text:list-style style:name="id1-3-2-5-15-1">
      <text:list-level-style-bullet style:num-suffix="" text:bullet-char="​" text:level="1">
        <style:list-level-properties text:min-label-width="10mm"/>
      </text:list-level-style-bullet>
    </text:list-style>
    <text:list-style style:name="id1-3-2-5-15-2">
      <text:list-level-style-bullet style:num-suffix="" text:bullet-char="​" text:level="1">
        <style:list-level-properties text:min-label-width="10mm"/>
      </text:list-level-style-bullet>
    </text:list-style>
    <text:list-style style:name="id1-3-2-5-15-3">
      <text:list-level-style-bullet style:num-suffix=""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8">
      <text:list-level-style-bullet style:num-suffix="" text:bullet-char="​" text:level="1">
        <style:list-level-properties text:min-label-width="10mm"/>
      </text:list-level-style-bullet>
    </text:list-style>
    <text:list-style style:name="id1-3-2-5-28-1">
      <text:list-level-style-bullet style:num-suffix="" text:bullet-char="​" text:level="1">
        <style:list-level-properties text:min-label-width="10mm"/>
      </text:list-level-style-bullet>
    </text:list-style>
    <text:list-style style:name="id1-3-2-5-28-2">
      <text:list-level-style-bullet style:num-suffix="" text:bullet-char="​" text:level="1">
        <style:list-level-properties text:min-label-width="10mm"/>
      </text:list-level-style-bullet>
    </text:list-style>
    <text:list-style style:name="id1-3-2-5-37">
      <text:list-level-style-bullet style:num-suffix="" text:bullet-char="​" text:level="1">
        <style:list-level-properties text:min-label-width="10mm"/>
      </text:list-level-style-bullet>
    </text:list-style>
    <text:list-style style:name="id1-3-2-5-37-1">
      <text:list-level-style-bullet style:num-suffix="" text:bullet-char="​" text:level="1">
        <style:list-level-properties text:min-label-width="10mm"/>
      </text:list-level-style-bullet>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text:list-style style:name="id1-3-2-5-65-7">
      <text:list-level-style-bullet text:bullet-char="-" text:level="1">
        <style:list-level-properties text:min-label-width="10mm"/>
      </text:list-level-style-bullet>
    </text:list-style>
    <text:list-style style:name="id1-3-2-5-65-8">
      <text:list-level-style-bullet text:bullet-char="-" text:level="1">
        <style:list-level-properties text:min-label-width="10mm"/>
      </text:list-level-style-bullet>
    </text:list-style>
    <text:list-style style:name="id1-3-2-5-65-9">
      <text:list-level-style-bullet text:bullet-char="-" text:level="1">
        <style:list-level-properties text:min-label-width="10mm"/>
      </text:list-level-style-bullet>
    </text:list-style>
    <text:list-style style:name="id1-3-2-5-65-10">
      <text:list-level-style-bullet text:bullet-char="-" text:level="1">
        <style:list-level-properties text:min-label-width="10mm"/>
      </text:list-level-style-bullet>
    </text:list-style>
    <text:list-style style:name="id1-3-2-5-65-11">
      <text:list-level-style-bullet text:bullet-char="-" text:level="1">
        <style:list-level-properties text:min-label-width="10mm"/>
      </text:list-level-style-bullet>
    </text:list-style>
    <text:list-style style:name="id1-3-2-5-98">
      <text:list-level-style-bullet style:num-suffix="" text:bullet-char="​" text:level="1">
        <style:list-level-properties text:min-label-width="10mm"/>
      </text:list-level-style-bullet>
    </text:list-style>
    <text:list-style style:name="id1-3-2-5-98-1">
      <text:list-level-style-bullet style:num-suffix="" text:bullet-char="​" text:level="1">
        <style:list-level-properties text:min-label-width="10mm"/>
      </text:list-level-style-bullet>
    </text:list-style>
    <text:list-style style:name="id1-3-2-5-98-2">
      <text:list-level-style-bullet style:num-suffix="" text:bullet-char="​" text:level="1">
        <style:list-level-properties text:min-label-width="10mm"/>
      </text:list-level-style-bullet>
    </text:list-style>
    <text:list-style style:name="id1-3-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text:list-style style:name="id1-3-2-5-148-5">
      <text:list-level-style-bullet text:bullet-char="•" text:level="1">
        <style:list-level-properties text:min-label-width="10mm"/>
      </text:list-level-style-bullet>
    </text:list-style>
    <text:list-style style:name="id1-3-2-5-148-6">
      <text:list-level-style-bullet text:bullet-char="•" text:level="1">
        <style:list-level-properties text:min-label-width="10mm"/>
      </text:list-level-style-bullet>
    </text:list-style>
  </office:automatic-styles>
  <office:body>
    <office:text>
      <text:p text:style-name="new_page_staatscourant"/>
      <text:p text:style-name="single-kop-titel">Instructie voor medewerkers leerplicht in de regio Nijmegen</text:p>
      <text:section text:name="regeling_id1-3-2" text:style-name="regeling">
        <text:section text:name="aanhef_id1-3-2-1" text:style-name="aanhef">
          <text:section text:name="preambule_id1-3-2-1-1" text:style-name="preambule">
            <text:p text:style-name="al">Regionale Ambtsinstructie Leerplicht</text:p>
            <text:p text:style-name="al">Berg en Dal, Beuningen, Druten, Heumen, Mook en Middelaar, Nijmegen en Wijchen.</text:p>
            <text:p text:style-name="al">Versie: september 2017</text:p>
            <text:p text:style-name="al">Vastgesteld: 5 decemb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de wet: <text:a xlink:href="http://wetten.overheid.nl/jci1.3:c:BWBR0002628&amp;z=2017-07-01&amp;g=2017-07-01" xlink:type="simple">De Leerplichtwet 1969</text:a>;</text:p>
              </text:list-item>
              <text:list-item text:style-override="id1-3-2-2-1-3-2">
                <text:number>B.</text:number>
                <text:p text:style-name="al">de RMC-wetgeving: de regeling van de regionale meld- en coördinatiefunctie voortijdig schoolverlaten volgens de Wet van 6 december 2001(Stb. 2001, 636);</text:p>
              </text:list-item>
              <text:list-item text:style-override="id1-3-2-2-1-3-3">
                <text:number>C.</text:number>
                <text:p text:style-name="al">de leerplichtambtenaar: de ambtenaar, door de burgemeester en wethouders van de gemeente benoemd in de functie van leerplichtambtenaar, die de eed of belofte als bedoeld in artikel 16 van de <text:a xlink:href="http://wetten.overheid.nl/jci1.3:c:BWBR0002628&amp;z=2017-07-01&amp;g=2017-07-01" xlink:type="simple">wet</text:a> heeft afgelegd;</text:p>
              </text:list-item>
              <text:list-item text:style-override="id1-3-2-2-1-3-4">
                <text:number>D.</text:number>
                <text:p text:style-name="al">de administratieve medewerker: de ambtenaar die belast is met de ondersteuning van de leerplichtambtenaar o.a. door het verrichten van de leerlingenadministratie en controle;</text:p>
              </text:list-item>
              <text:list-item text:style-override="id1-3-2-2-1-3-5">
                <text:number>E.</text:number>
                <text:p text:style-name="al">directeur: hoofd in de zin van <text:a xlink:href="http://wetten.overheid.nl/jci1.3:c:BWBR0002628&amp;z=2017-07-01&amp;g=2017-07-01" xlink:type="simple">artikel 1 onder d van de wet</text:a>, dat wil zeggen degene die met de leiding van de school of de instelling is belast, dan wel degene die in opdracht van het bevoegd gezag de opgave van voortijdig schoolverlaten doet (als bedoeld in <text:a xlink:href="http://wetten.overheid.nl/jci1.3:c:BWBR0002399&amp;z=2017-08-01&amp;g=2017-08-01" xlink:type="simple">artikel 28 WVO</text:a>, <text:a xlink:href="http://wetten.overheid.nl/jci1.3:c:BWBR0003549&amp;z=2017-08-01&amp;g=2017-08-01" xlink:type="simple">artikel 47a WEC</text:a> en <text:a xlink:href="http://wetten.overheid.nl/jci1.3:c:BWBR0007625&amp;z=2017-10-01&amp;g=2017-10-01" xlink:type="simple">artikel 8.1.8 WEB</text:a>);</text:p>
              </text:list-item>
              <text:list-item text:style-override="id1-3-2-2-1-3-6">
                <text:number>F.</text:number>
                <text:p text:style-name="al">de ouders/verzorgers: de in <text:a xlink:href="http://wetten.overheid.nl/jci1.3:c:BWBR0002628&amp;z=2017-07-01&amp;g=2017-07-01" xlink:type="simple">artikel 2, eerste lid, van de wet</text:a> bedoelde personen;</text:p>
              </text:list-item>
              <text:list-item text:style-override="id1-3-2-2-1-3-7">
                <text:number>G.</text:number>
                <text:p text:style-name="al">de jongere: een persoon in de leeftijd tussen 5 en 18 jaar die leerplichtig of kwalificatieplichtig is op grond van de <text:a xlink:href="http://wetten.overheid.nl/jci1.3:c:BWBR0002628&amp;z=2017-07-01&amp;g=2017-07-01" xlink:type="simple">wet</text:a>.</text:p>
              </text:list-item>
              <text:list-item text:style-override="id1-3-2-2-1-3-8">
                <text:number>H.</text:number>
                <text:p text:style-name="al">JVS: Jeugdvolgsysteem (Leerlingenadministratiesysteem)</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oor middel van voorlichting op internet, brochures en beantwoording van telefonische vragen wordt proactief en in een zo vroeg mogelijk stadium informatie verschaft aan leerlingen, ouders en betrokken instellingen en scholen.</text:p>
              </text:list-item>
              <text:list-item text:style-override="id1-3-2-2-2-3">
                <text:number>2.</text:number>
                <text:p text:style-name="al">De preventieve taak wordt uitgevoerd zoals beschreven in het Regionaal Beleidsplan Leerplicht 2015-2019. De leerplichtambtenaar heeft een belangrijke signaleringsfunctie en is een spin in het 'netwerk' web. De leerplichtambtenaar komt met veel jongeren in contact en signaleert of hoort vaak als eerste of er problemen zijn, soms zelfs voordat er sprake is van verzuim of uitval. Om deze problemen aan te pakken en te zorgen dat de jongeren (en/ of ouders) de juiste en snelle ondersteuning krijgen is het noodzakelijk dat de leerplichtambtenaar kennis heeft van het ondersteunings- en jeugdhulpaanbod en samenwerkt met zorgteams, scholen en andere instellingen en organisaties. Doordat de leerplichtambtenaar nauw samenwerkt met zorgteams, scholen en andere instellingen en organisaties worden de preventieve en curatieve taken van de leerplichtambtenaar beter ondersteund en de opvolging van de signalen door de bestaande hulpverlening effectiever en efficiënter ingezet.</text:p>
              </text:list-item>
              <text:list-item text:style-override="id1-3-2-2-2-4">
                <text:number>3.</text:number>
                <text:p text:style-name="al">Het management van de scholen in het werkgebied wordt minimaal 1 keer per jaar geïnformeerd over de werkzaamheden van de leerplichtambtenaar. Er wordt aandacht besteed aan en gewezen op de aandachtspunten m.b.t. het Regionaal Beleidsplan Leerplicht en het verzuimprotocol voor de scholen en een toelichting gegeven op de prioriteiten van de leerplichtambtenaar, gewijzigde wetgeving etc.</text:p>
              </text:list-item>
              <text:list-item text:style-override="id1-3-2-2-2-5">
                <text:number>4.</text:number>
                <text:p text:style-name="al">Er is georganiseerde (preventieve) afstemming met relevante ketenpartners, zoals het onderwijsveld, zorginstanties. Sociale Wijkteams, Samenwerkingsverbanden etc. Met de ketenpartners worden jongeren met een complexe problematiek besproken. Er wordt afgestemd welke acties vereist zijn en wie welke taken op zich neemt. Ontwikkelingen rondom ondernomen acties worden teruggekoppeld.</text:p>
              </text:list-item>
              <text:list-item text:style-override="id1-3-2-2-2-6">
                <text:number>5.</text:number>
                <text:p text:style-name="al">De medewerker Leerplicht/RMC draagt er zorg voor dat de voor hem geldende afspraken uit het (regionale) convenant betreffende de verwijsindex risicojongeren worden nageleefd.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3-2">
              <text:list-item text:style-override="id1-3-2-2-3-2">
                <text:number>1.</text:number>
                <text:p text:style-name="al">Er is een leerlingenadministratie (JVS), die wordt bijgehouden door de leerplichtambtenaar en de administratief medewerker.</text:p>
              </text:list-item>
              <text:list-item text:style-override="id1-3-2-2-3-3">
                <text:number>2.</text:number>
                <text:p text:style-name="al">In de leerlingenadministratie worden de persoonsgegevens opgenomen van alle in de gemeentelijke basisregistratie personen (BRP) opgenomen personen in de leeftijd van 4 tot en met 22 jaar. Van de personen van 4 tot 18 jaar worden ook de ouders en of verzorgers in de leerlingenadministratie opgenomen.</text:p>
              </text:list-item>
              <text:list-item text:style-override="id1-3-2-2-3-4">
                <text:number>3.</text:number>
                <text:p text:style-name="al">De mutaties in de basisregistratie personen met betrekking tot de in lid 2 bedoelde personen worden in de leerlingenadministratie verwerkt.</text:p>
              </text:list-item>
              <text:list-item text:style-override="id1-3-2-2-3-5">
                <text:number>4.</text:number>
                <text:p text:style-name="al">De in- en afschrijvingen, als bedoeld in <text:a xlink:href="http://wetten.overheid.nl/jci1.3:c:BWBR0002628&amp;z=2017-07-01&amp;g=2017-07-01" xlink:type="simple">artikel 18 LPW</text:a>, van leerlingen worden via de Dienst Uitvoering Onderwijs (DUO) gemeld en wekelijks geautomatiseerd in de leerlingenadministratie verwerkt. Op deze wijze kan op een sluitende wijze worden nagegaan welke jongeren op een school staan ingeschreven. De mutaties van het BRP, zoals verhuizingen, worden minimaal wekelijks verwerkt in de leerlingenadministratie.</text:p>
              </text:list-item>
              <text:list-item text:style-override="id1-3-2-2-3-6">
                <text:number>5.</text:number>
                <text:p text:style-name="al">De administratief medewerker controleert in de leerlingenadministratie of de mutaties van de verschillende scholen met betrekking tot in- en afschrijvingen van jongeren via DUO binnengekomen zijn. De leerplichtambtenaar neemt contact op met de directeuren van scholen en instellingen die in gebreke gebleven zijn.</text:p>
              </text:list-item>
              <text:list-item text:style-override="id1-3-2-2-3-7">
                <text:number>6.</text:number>
                <text:p text:style-name="al">Blijkt uit het contact met de directeur dat deze verwijtbaar in gebreke blijft, dan heeft de leerplichtambtenaar een gesprek met de directeur. Indien dit gesprek niet tot verbetering leidt, kan de leerplichtambtenaar opschalen binnen de eigen gemeente en / of een melding hiervan doen bij de Onderwijsinspectie.</text:p>
              </text:list-item>
              <text:list-item text:style-override="id1-3-2-2-3-8">
                <text:number>7.</text:number>
                <text:p text:style-name="al">De administratief medewerker controleert minimaal wekelijks of alle leerplichtigen en kwalificatieplichtigen in overeenstemming met de bepalingen van de <text:a xlink:href="http://wetten.overheid.nl/jci1.3:c:BWBR0002628&amp;z=2017-07-01&amp;g=2017-07-01" xlink:type="simple">wet</text:a> als leerling op een school of onderwijsinstelling zijn ingeschreven. Indien er geen inschrijving is wordt een brief naar de ouders/verzorgers verstuurd. In deze brief is aangegeven dat zij binnen 2 weken dienen te reageren. Als wordt terug gemeld dat er wel sprake is van een school inschrijving dan wordt dit gecontroleerd.</text:p>
              </text:list-item>
              <text:list-item text:style-override="id1-3-2-2-3-9">
                <text:number>8.</text:number>
                <text:p text:style-name="al">Bij geen reactie (na eventueel nog een rappelbrief) stelt de leerplichtambtenaar een onderzoek in conform artikel 7 van deze ambtsinstructie.(Absoluut verzuim).</text:p>
              </text:list-item>
              <text:list-item text:style-override="id1-3-2-2-3-10">
                <text:number>9.</text:number>
                <text:p text:style-name="al">Tegenover een bericht van afschrijving via DUO van de ene school staat voor jongeren tot 18 jaar zonder startkwalificatie een bericht van inschrijving via DUO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
          </text:section>
          <text:section text:name="artikel_id1-3-2-2-4" text:style-name="artikel">
            <text:p text:style-name="artikel_kop_titel"><text:span text:style-name="artikel_kop_label">Artikel</text:span> <text:span text:style-name="artikel_kop_nr">4</text:span> Leerplichtdossier</text:p>
            <text:list text:style-name="id1-3-2-2-4-2">
              <text:list-item text:style-override="id1-3-2-2-4-2">
                <text:number>1.</text:number>
                <text:p text:style-name="al">De leerplichtambtenaar legt slechts een Leerplichtdossier aan over een jongere indien de leerplichtambtenaar mondelinge, telefonische, e-mail- of schriftelijke contacten heeft met de jongere of derden over diens:</text:p>
                <text:list text:style-name="id1-3-2-2-4-2-3">
                  <text:list-item text:style-override="id1-3-2-2-4-2-3-1">
                    <text:number>a.</text:number>
                    <text:p text:style-name="al">vervangende leerplicht;</text:p>
                  </text:list-item>
                  <text:list-item text:style-override="id1-3-2-2-4-2-3-2">
                    <text:number>b.</text:number>
                    <text:p text:style-name="al">vrijstelling van inschrijving;</text:p>
                  </text:list-item>
                  <text:list-item text:style-override="id1-3-2-2-4-2-3-3">
                    <text:number>c.</text:number>
                    <text:p text:style-name="al">vrijstelling van schoolbezoek;</text:p>
                  </text:list-item>
                  <text:list-item text:style-override="id1-3-2-2-4-2-3-4">
                    <text:number>d.</text:number>
                    <text:p text:style-name="al">(vermoeden van) absoluut verzuim;</text:p>
                  </text:list-item>
                  <text:list-item text:style-override="id1-3-2-2-4-2-3-5">
                    <text:number>e.</text:number>
                    <text:p text:style-name="al">(vermoeden van) relatief verzuim;</text:p>
                  </text:list-item>
                  <text:list-item text:style-override="id1-3-2-2-4-2-3-6">
                    <text:number>f.</text:number>
                    <text:p text:style-name="al">(vermoeden van) voortijdig schoolverlaten;</text:p>
                  </text:list-item>
                  <text:list-item text:style-override="id1-3-2-2-4-2-3-7">
                    <text:number>g.</text:number>
                    <text:p text:style-name="al">situatie die leidt tot bespreking in een (preventief) georganiseerd overleg;</text:p>
                  </text:list-item>
                  <text:list-item text:style-override="id1-3-2-2-4-2-3-8">
                    <text:number>h.</text:number>
                    <text:p text:style-name="al">gedrag dat leidt tot melding van maatregelen zoals schorsing;</text:p>
                  </text:list-item>
                  <text:list-item text:style-override="id1-3-2-2-4-2-3-9">
                    <text:number>i.</text:number>
                    <text:p text:style-name="al">signalen die uiteindelijk kunnen leiden tot een van bovenstaande situaties.</text:p>
                  </text:list-item>
                </text:list>
              </text:list-item>
              <text:list-item text:style-override="id1-3-2-2-4-3">
                <text:number>2.</text:number>
                <text:p text:style-name="al">In het leerplichtdossier neemt de leerplichtambtenaar de volgende gegevens op:</text:p>
                <text:list text:style-name="id1-3-2-2-4-3-3">
                  <text:list-item text:style-override="id1-3-2-2-4-3-3-1">
                    <text:number>a.</text:number>
                    <text:p text:style-name="al">burgerservicenummer of onderwijsnummer en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aanvragen en behandeling van aanvragen voor vrijstelling van schoolbezoek;</text:p>
                  </text:list-item>
                  <text:list-item text:style-override="id1-3-2-2-4-3-3-11">
                    <text:number>k.</text:number>
                    <text:p text:style-name="al">afschrift van correspondentie met betrekking tot de jongere;</text:p>
                  </text:list-item>
                  <text:list-item text:style-override="id1-3-2-2-4-3-3-12">
                    <text:number>l.</text:number>
                    <text:p text:style-name="al">verslagen van gesprekken met dan wel over de jongere;</text:p>
                  </text:list-item>
                  <text:list-item text:style-override="id1-3-2-2-4-3-3-13">
                    <text:number>m.</text:number>
                    <text:p text:style-name="al">afschrift van proces-verbaal;</text:p>
                  </text:list-item>
                  <text:list-item text:style-override="id1-3-2-2-4-3-3-14">
                    <text:number>n.</text:number>
                    <text:p text:style-name="al">eventueel behaalde diploma's</text:p>
                  </text:list-item>
                  <text:list-item text:style-override="id1-3-2-2-4-3-3-15">
                    <text:number>o.</text:number>
                    <text:p text:style-name="al">afschrift van de melding aan de Sociale Verzekeringsbank;</text:p>
                  </text:list-item>
                </text:list>
              </text:list-item>
              <text:list-item text:style-override="id1-3-2-2-4-4">
                <text:number>3.</text:number>
                <text:p text:style-name="al">De leerplichtambtenaar verstrekt slechts gegevens uit zijn administratie aan derden binnen de grenzen die daaraan worden gesteld door de <text:a xlink:href="http://wetten.overheid.nl/jci1.3:c:BWBR0011468&amp;z=2017-07-01&amp;g=2017-07-01" xlink:type="simple">Wet bescherming persoonsgegevens</text:a> (<text:a xlink:href="http://wetten.overheid.nl/jci1.3:c:BWBR0011468&amp;z=2017-07-01&amp;g=2017-07-01" xlink:type="simple">Wbp</text:a>) en het <text:a xlink:href="http://wetten.overheid.nl/jci1.3:c:BWBR0012461&amp;z=2017-05-25&amp;g=2017-05-25" xlink:type="simple">Vrijstellingsbesluit Wbp</text:a>, in het bijzonder <text:a xlink:href="http://wetten.overheid.nl/jci1.3:c:BWBR0012461&amp;z=2017-05-25&amp;g=2017-05-25" xlink:type="simple">artikel 20 van het Vrijstellingsbesluit</text:a>.</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5-2">
              <text:list-item text:style-override="id1-3-2-2-5-2">
                <text:number>1.</text:number>
                <text:p text:style-name="al">De vrijstellingsaanvraag dient schriftelijk volgens een vastgesteld formulier plaats te vinden uiterlijk 6 weken voor aanvang van de vrijstellingsperiode.</text:p>
              </text:list-item>
              <text:list-item text:style-override="id1-3-2-2-5-3">
                <text:number>2.</text:number>
                <text:p text:style-name="al">Indien de periode tussen de ontvangst van de aanvraag en de aanvang van het gevraagde verlof korter is dan de termijn die redelijkerwijs nodig is om tot een besluit te komen, deelt de leerplichtambtenaar dit bij de ontvangstbevestiging aan de aanvrager mee en wijst hij de aanvrager op de mogelijkheid dat de aanvrager de <text:a xlink:href="http://wetten.overheid.nl/jci1.3:c:BWBR0002628&amp;z=2017-07-01&amp;g=2017-07-01" xlink:type="simple">wet</text:a> overtreedt indien de aanvraag niet of niet geheel wordt gehonoreerd.</text:p>
              </text:list-item>
              <text:list-item text:style-override="id1-3-2-2-5-4">
                <text:number>3.</text:number>
                <text:p text:style-name="al">De leerplichtambtenaar bevestigt de ontvangst van een aanvraag en vermeldt in de ontvangstbevestiging dat hij binnen 4 weken een besluit zal nemen.</text:p>
              </text:list-item>
              <text:list-item text:style-override="id1-3-2-2-5-5">
                <text:number>4.</text:number>
                <text:p text:style-name="al">De leerplichtambtenaar geeft de aanvrager een termijn van tenminste een week en ten hoogste drie weken om een onvolledig ingediende aanvraag aan te vullen. Indien deze situatie zich voordoet wijst de leerplichtambtenaar de aanvrager op artikel 2 van deze instructie.</text:p>
              </text:list-item>
              <text:list-item text:style-override="id1-3-2-2-5-6">
                <text:number>5.</text:number>
                <text:p text:style-name="al">De leerplichtambtenaar hoort de directeur over de aanvraag en draagt er zorg voor dat het oordeel van de directeur over de aanvraag schriftelijk wordt vastgelegd.</text:p>
              </text:list-item>
              <text:list-item text:style-override="id1-3-2-2-5-7">
                <text:number>6.</text:number>
                <text:p text:style-name="al">De leerplichtambtenaar kan aan een directeur een advies geven over het te voeren beleid met betrekking tot aanvragen voor verlof wegens andere gewichtige omstandigheden voor 10 schooldagen of minder, met het oog op het bevorderen van de rechtsgelijkheid.</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artikelen 21 en 22 Leerplichtwet)</text:p>
            <text:list text:style-name="id1-3-2-2-6-2">
              <text:list-item text:style-override="id1-3-2-2-6-2">
                <text:number>1.</text:number>
                <text:p text:style-name="al">De meldingen van schoolverzuim worden ontvangen door de administratief medewerkers. Jongeren die onderwijs volgen aan een school voor het Primair Onderwijs, Voortgezet Onderwijs of het Middelbaar Beroeps Onderwijs worden gemeld via het Verzuimloket van DUO. Jongeren die onderwijs volgen aan niet -bekostigd onderwijs worden gemeld middels een kennisgeving (vermoedelijk) ongeoorloofd schoolverzuim. Er wordt een leerling dossier aangemaakt, of de kennisgeving wordt toegevoegd in het reeds aanwezige leerling dossier.</text:p>
              </text:list-item>
              <text:list-item text:style-override="id1-3-2-2-6-3">
                <text:number>2.</text:number>
                <text:p text:style-name="al">Binnen een week meldt de administratief medewerker via het verzuimloket betreffende jongeren die onderwijs volgen aan een school voor het Primair Onderwijs, Voortgezet Onderwijs of het Middelbaar Beroeps Onderwijs, welke acties er naar aanleiding van de kennisgeving worden ondernomen. Voor jongeren die onderwijs volgen aan een school voor het niet-bekostigd onderwijs meldt de administratief medewerker binnen een week aan de school instelling welke acties er naar aanleiding van de kennisgeving worden ondernomen. Indien de kennisgeving niet door de directeur is gedaan, neemt de medewerker leerplicht/RMC binnen vijf werkdagen contact op met de betrokken directeur.</text:p>
              </text:list-item>
              <text:list-item text:style-override="id1-3-2-2-6-4">
                <text:number>3.</text:number>
                <text:p text:style-name="al">De leerplichtambtenaar zoekt na ontvangst van een kennisgeving contact met de ouders/verzorgers en stelt hen in de gelegenheid om nadere uitleg over het gemelde verzuim te geven en informeert hen over de procedures en eventuele consequenties. Indien het verzuim een jongere van 12 jaar of ouder betreft, zoekt de leerplichtambtenaar ook contact met de jongere zelf. Van deze contacten maakt de leerplichtambtenaar een aantekening in de leerplichtadministratie.</text:p>
              </text:list-item>
              <text:list-item text:style-override="id1-3-2-2-6-5">
                <text:number>4.</text:number>
                <text:p text:style-name="al">De leerplichtambtenaar onderhoudt zo vaak als nodig contact met de ouders/jongere en betrokken organisaties om de verzuimsituatie zo spoedig mogelijk te beëindigen.</text:p>
              </text:list-item>
              <text:list-item text:style-override="id1-3-2-2-6-6">
                <text:number>5.</text:number>
                <text:p text:style-name="al">De leerplichtambtenaar draagt zorg voor terugkoppeling naar de school van zijn handelswijze, vorderingen in het onderzoek naar het vermeende verzuim of afspraken met de jongere.</text:p>
              </text:list-item>
              <text:list-item text:style-override="id1-3-2-2-6-7">
                <text:number>6.</text:number>
                <text:p text:style-name="al">De leerplichtambtenaar legt een huisbezoek, schoolbezoek of instantiebezoek af wanneer deze dat nodig acht.</text:p>
              </text:list-item>
              <text:list-item text:style-override="id1-3-2-2-6-8">
                <text:number>7.</text:number>
                <text:p text:style-name="al">De leerplichtambtenaar kan een bemiddelende rol vervullen ten behoeve van de jongere en de ouders bij het zoeken naar een andere school zo goed mogelijk passende onderwijs.</text:p>
              </text:list-item>
              <text:list-item text:style-override="id1-3-2-2-6-9">
                <text:number>8.</text:number>
                <text:p text:style-name="al">De leerplichtambtenaar draagt er zorg voor dat een kennisgeving van verzuim binnen een zo kort mogelijke periode wordt afgehandeld. De hoogste prioriteit ligt bij het beëindigen van de verzuimsituatie. De leerplichtambtenaar doet mededeling van de afhandeling aan anderen die bij de verzuimsituatie zijn betrokken. De leerplichtambtenaar sluit de melding voor jongeren die onderwijs volgen binnen het Primair Onderwijs, Voortgezet Onderwijs en het Middelbaar Beroeps Onderwijs, af bij het verzuimloket.</text:p>
              </text:list-item>
              <text:list-item text:style-override="id1-3-2-2-6-10">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7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1">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zelfstandig of na tussenkomst van het Openbaar Ministerie,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en / of jongere om door te verwijzen naar Bureau Halt. De leerplichtambtenaar gebruikt hiervoor het aanmeldformulier HALT. De jongere ondertekent het aanmeldformulier HALT en geeft daarmee zijn toestemming. Indien de jongere in aanmerking komt voor een Haltverwijzing stuurt de leerplichtambtenaar hiervan een kennisgeving naar het Openbaar Ministerie en verwijst de jongere naar Halt. De leerplichtambtenaar licht de school in over de verwijzing en de afloop van de Haltstraf.</text:p>
              </text:list-item>
              <text:list-item text:style-override="id1-3-2-2-6-12">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3">
                <text:number>12.</text:number>
                <text:p text:style-name="al">Blijkt uit het onderzoek als bedoeld in het derde lid dat geen sprake is van vrijstelling, en blijkt dat sprake kan zijn van verwijtbaar handelen of nalaten van de ouders en/of de jongere die de leeftijd van 12 jaar heeft bereikt, dan kan de leerplichtambtenaar die tevens bevoegd is als buitengewoon opsporingsambtenaar een proces-verbaal opmaken. Het opmaken van een proces-verbaal en een melding doen bij de Sociale Verzekeringsbank kan gelijktijdig, maar ook volgend op elkaar plaatsvinden.</text:p>
              </text:list-item>
              <text:list-item text:style-override="id1-3-2-2-6-14">
                <text:number>13.</text:number>
                <text:p text:style-name="al">De leerplichtambtenaar kan aan het college van Burgemeester en Wethouders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5">
                <text:number>14.</text:number>
                <text:p text:style-name="al">Zodra de leerplichtambtenaar kennis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dit opschalen binnen de eigen gemeente of hiervan een melding doen bij de Onderwijsinspectie.</text:p>
              </text:list-item>
              <text:list-item text:style-override="id1-3-2-2-6-16">
                <text:number>15.</text:number>
                <text:p text:style-name="al">De leerplichtambtenaar kan aan de directeur advies geven over het te voeren beleid met betrekking tot het registreren van verzuim en het doen van kennisgevingen van verzuim. met het oog op het bevorderen van een effectief verzuimbestrijdingbeleid en de rechtsgelijkheid. De leerplichtambtenaar kan de directeur verzoeken om eerder een kennisgeving van verzuim in te dienen dan de <text:a xlink:href="http://wetten.overheid.nl/jci1.3:c:BWBR0002628&amp;z=2017-07-01&amp;g=2017-07-01" xlink:type="simple">wet</text:a>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Absoluut verzuim (artikelen 3 en 4.b Leerplichtwet)</text:p>
            <text:list text:style-name="id1-3-2-2-7-2">
              <text:list-item text:style-override="id1-3-2-2-7-2">
                <text:number>1.</text:number>
                <text:p text:style-name="al">Indien blijkt dat een leerplichtige en kwalificatieplichtige jongere niet als leerling is ingeschreven zonder dat daarvoor een grond voor vrijstelling aanwezig is, of wegens een administratieve onvolkomenheid een bericht van inschrijving ontbreekt, stelt de leerplichtambtenaar een onderzoek in.</text:p>
              </text:list-item>
              <text:list-item text:style-override="id1-3-2-2-7-3">
                <text:number>2.</text:number>
                <text:p text:style-name="al">Indien niet is gebleken dat sprake is van een administratieve onvolkomenheid, zoekt de leerplichtambtenaar contact met de ouders en stelt hen in de gelegenheid om nadere uitleg over het achterwege blijven van een inschrijving te geven.</text:p>
              </text:list-item>
              <text:list-item text:style-override="id1-3-2-2-7-4">
                <text:number>3.</text:number>
                <text:p text:style-name="al">Indien de ouders is aangeraden in het gesprek om het kind in te schrijven dan wel een andere actie op te volgen, wordt gecontroleerd of hier inderdaad gehoor aan is gegeven. Als het advies is opgevolgd wordt dit verwerkt in het leerplichtdossier. Is het advies niet opgevolgd dan kan er een proces-verbaal worden opgemaakt.</text:p>
              </text:list-item>
              <text:list-item text:style-override="id1-3-2-2-7-5">
                <text:number>4.</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8" text:style-name="artikel">
            <text:p text:style-name="artikel_kop_titel"><text:span text:style-name="artikel_kop_label">Artikel</text:span> <text:span text:style-name="artikel_kop_nr">8</text:span> Kennisgeving in- en afschrijvingen (artikel 18 Leerplichtwet, artikel 28 WVO, artikel 47a WEC of artikel 8.1.8 WEB)</text:p>
            <text:list text:style-name="id1-3-2-2-8-2">
              <text:list-item text:style-override="id1-3-2-2-8-2">
                <text:number>1.</text:number>
                <text:p text:style-name="al">De kennisgevingen van een (voorgenomen) beslissing tot verwijdering van een leerling, van een kennisgeving van afschrijving en van de melding van voortijdig schoolverlaten worden ontvangen door de administratief medewerker. Er wordt een Leerplichtdossier aangemaakt, of de kennisgeving wordt toegevoegd aan het al aanwezige leerplichtdossier.</text:p>
              </text:list-item>
              <text:list-item text:style-override="id1-3-2-2-8-3">
                <text:number>2.</text:number>
                <text:p text:style-name="al">Zodra de leerplichtambtenaar kennisneemt van verwijdering of van voortijdig schoolverlaten van een jongere die niet in overeenstemming met de wettelijke bepalingen is gemeld, stelt de leerplichtambtenaar een onderzoek in naar de oorzaak hiervan. Als de directeur onwillig of nalatig is in het nakomen van deze verplichting, dan roept de leerplichtambtenaar de directeur op voor een gesprek en kan hij opschalen binnen de eigen gemeente dan wel een bericht van zijn bevindingen aan de Onderwijsinspecteur van de desbetreffende school of instelling, (bij het niet nakomen van de verplichtingen krachtens <text:a xlink:href="http://wetten.overheid.nl/jci1.3:c:BWBR0003549&amp;z=2017-08-01&amp;g=2017-08-01" xlink:type="simple">artikel 28 WVO</text:a>, <text:a xlink:href="http://wetten.overheid.nl/jci1.3:c:BWBR0003549&amp;z=2017-08-01&amp;g=2017-08-01" xlink:type="simple">artikel 47a WEC</text:a> of <text:a xlink:href="http://wetten.overheid.nl/BWBR0007625/2017-10-01" xlink:type="simple">artikel 8.1.8 WEB</text:a>).</text:p>
              </text:list-item>
              <text:list-item text:style-override="id1-3-2-2-8-4">
                <text:number>3.</text:number>
                <text:p text:style-name="al">De leerplichtambtenaar kan aan een directeur op diens verzoek advies geven over de aanpak van het voorkomen van verwijdering of voortijdig schoolverlaten van een bij de school/ onderwijsinstelling ingeschreven jongere. Indien de leerplichtambtenaar een dergelijk advies geeft, deelt de directeur aan de leerplichtambtenaar mee op welke wijze hij met het advies omgaat.</text:p>
              </text:list-item>
              <text:list-item text:style-override="id1-3-2-2-8-5">
                <text:number>4.</text:number>
                <text:p text:style-name="al">De leerplichtambtenaar kan aan de directeuren gevraagd of ongevraagd een advies geven over het te voeren beleid met betrekking tot het voorkomen van voortijdig schooiverlaten, met het oog op het bevorderen van een effectief startkwalificatiebeleid en de rechtsgelijkheid. De Leerplichtambtenaar kan directeuren uitnodigen om eerder een melding van voortijdig schoolverlaten te doen dan de <text:a xlink:href="http://wetten.overheid.nl/jci1.3:c:BWBR0002628&amp;z=2017-07-01&amp;g=2017-07-01" xlink:type="simple">wet</text:a> voorschrijft, indien dat doelmatig is met het oog op de belangen van de schoolloopbaan van jongeren.</text:p>
              </text:list-item>
            </text:list>
          </text:section>
          <text:section text:name="artikel_id1-3-2-2-9" text:style-name="artikel">
            <text:p text:style-name="artikel_kop_titel"><text:span text:style-name="artikel_kop_label">Artikel</text:span> <text:span text:style-name="artikel_kop_nr">9</text:span> Vervangende leerplicht (artikelen 3a en 3b Leerplichtwet)</text:p>
            <text:list text:style-name="id1-3-2-2-9-2">
              <text:list-item text:style-override="id1-3-2-2-9-2">
                <text:number>1.</text:number>
                <text:p text:style-name="al">De leerplichtambtenaar adviseert aan of besluit namens het College van Burgemeester en Wethouders over aanvragen tot het toestaan van vervangende leerplicht, als bedoeld in de <text:a xlink:href="http://wetten.overheid.nl/jci1.3:c:BWBR0002628&amp;z=2017-07-01&amp;g=2017-07-01" xlink:type="simple">artikelen 3a en 3b van de wet</text:a>.</text:p>
              </text:list-item>
              <text:list-item text:style-override="id1-3-2-2-9-3">
                <text:number>2.</text:number>
                <text:p text:style-name="al">Blijkt aan de leerplichtambtenaar dat een jongere vermoedelijk in de omstandigheden verkeert als bedoeld in <text:a xlink:href="http://wetten.overheid.nl/jci1.3:c:BWBR0002628&amp;z=2017-07-01&amp;g=2017-07-01" xlink:type="simple">artikel 3a dan wel 3b van de wet</text:a>, dan draagt de leerplichtambtenaar er zorg voor dat de noodzakelijke gesprekken met betrekking tot het aangepaste onderwijs- en begeleidingsprogramma en de praktijktijd (<text:a xlink:href="http://wetten.overheid.nl/jci1.3:c:BWBR0002628&amp;z=2017-07-01&amp;g=2017-07-01" xlink:type="simple">artikel 3a</text:a>) dan wel arbeid van lichte aard (<text:a xlink:href="http://wetten.overheid.nl/jci1.3:c:BWBR0002628&amp;z=2017-01-01&amp;g=2017-01-01" xlink:type="simple">artikel 3b</text:a>) worden gevoerd.</text:p>
              </text:list-item>
              <text:list-item text:style-override="id1-3-2-2-9-4">
                <text:number>3.</text:number>
                <text:p text:style-name="al">De leerplichtambtenaar draagt er zorg voor dat:</text:p>
                <text:list text:style-name="id1-3-2-2-9-4-3">
                  <text:list-item text:style-override="id1-3-2-2-9-4-3-1">
                    <text:number>-</text:number>
                    <text:p text:style-name="al">de afspraken die in de gesprekken worden gemaakt schriftelijk worden vastgelegd;</text:p>
                  </text:list-item>
                  <text:list-item text:style-override="id1-3-2-2-9-4-3-2">
                    <text:number>-</text:number>
                    <text:p text:style-name="al">de vastgelegde afspraken in het leerplichtdossier worden opgenomen en</text:p>
                  </text:list-item>
                  <text:list-item text:style-override="id1-3-2-2-9-4-3-3">
                    <text:number>-</text:number>
                    <text:p text:style-name="al">degenen die betrokken zijn bij het ontwerpen van het aangepaste onderwijs- en begeleidingsprogramma en de inrichting van de praktijktijd dan wel de arbeid van lichte aard over de gemaakte afspraken worden geïnformeerd;</text:p>
                  </text:list-item>
                  <text:list-item text:style-override="id1-3-2-2-9-4-3-4">
                    <text:number>-</text:number>
                    <text:p text:style-name="al">het programma op voor hen begrijpelijke wijze aan de ouders en de leerling wordt uitgelegd;</text:p>
                  </text:list-item>
                  <text:list-item text:style-override="id1-3-2-2-9-4-3-5">
                    <text:number>-</text:number>
                    <text:p text:style-name="al">de ouders het verzoek tot het toestaan van vervangende leerplicht ondertekenen en indienen.</text:p>
                  </text:list-item>
                </text:list>
              </text:list-item>
              <text:list-item text:style-override="id1-3-2-2-9-5">
                <text:number>4.</text:number>
                <text:p text:style-name="al">De leerplichtambtenaar informeert de Arbeidsinspectie over de toestemming voor vervangende leerplicht die op grond van artikel 3b is verleend.</text:p>
              </text:list-item>
            </text:list>
          </text:section>
          <text:section text:name="artikel_id1-3-2-2-10" text:style-name="artikel">
            <text:p text:style-name="artikel_kop_titel"><text:span text:style-name="artikel_kop_label">Artikel</text:span> <text:span text:style-name="artikel_kop_nr">10</text:span> Vrijstelling van de leerplicht wegens het volgen van ander onderwijs (artikel 15 Leerplichtwet)</text:p>
            <text:list text:style-name="id1-3-2-2-10-2">
              <text:list-item text:style-override="id1-3-2-2-10-2">
                <text:number>1.</text:number>
                <text:p text:style-name="al">De leerplichtambtenaar adviseert aan of besluit namens het College van Burgemeester en Wethouders over een aanvraag tot toepassing van de vrijstelling als bedoeld in <text:a xlink:href="http://wetten.overheid.nl/jci1.3:c:BWBR0002628&amp;z=2017-07-01&amp;g=2017-07-01" xlink:type="simple">artikel 15 van de wet</text:a>.</text:p>
              </text:list-item>
              <text:list-item text:style-override="id1-3-2-2-10-3">
                <text:number>2.</text:number>
                <text:p text:style-name="al">Bij de beoordeling of de jongere op andere wijze voldoende onderwijs geniet, slaat de ambtenaar acht op:</text:p>
                <text:list text:style-name="id1-3-2-2-10-3-3">
                  <text:list-item text:style-override="id1-3-2-2-10-3-3-1">
                    <text:number>-</text:number>
                    <text:p text:style-name="al">de vraag of het onderwijs bijdraagt aan het behalen van een startkwalificatie; en</text:p>
                  </text:list-item>
                  <text:list-item text:style-override="id1-3-2-2-10-3-3-2">
                    <text:number>-</text:number>
                    <text:p text:style-name="al">de vraag of de hoeveelheid tijd die met het onderwijs is gemoeid in redelijke verhouding staat tot de omvang van het onderwijs.</text:p>
                  </text:list-item>
                </text:list>
              </text:list-item>
            </text:list>
          </text:section>
          <text:section text:name="artikel_id1-3-2-2-11" text:style-name="artikel">
            <text:p text:style-name="artikel_kop_titel"><text:span text:style-name="artikel_kop_label">Artikel</text:span> <text:span text:style-name="artikel_kop_nr">11</text:span> Vrijstelling van de inschrijvingsplicht (artikel 5 aanhef en onder a, b en c, alsmede de artikelen 6, 7, 8 en 9 Leerplichtwet)</text:p>
            <text:list text:style-name="id1-3-2-2-11-2">
              <text:list-item text:style-override="id1-3-2-2-11-2">
                <text:number>1.</text:number>
                <text:p text:style-name="al">De leerplichtambtenaar neemt de kennisgeving als bedoeld in <text:a xlink:href="http://wetten.overheid.nl/jci1.3:c:BWBR0002628&amp;z=2017-07-01&amp;g=2017-07-01" xlink:type="simple">artikel 6 van de wet</text:a> in ontvangst. Hij zendt de ouders een ontvangstbevestiging waarin hij meedeelt op welke termijn de ouders een bericht zullen ontvangen over de ontvankelijkheid van het beroep op vrijstelling.</text:p>
              </text:list-item>
              <text:list-item text:style-override="id1-3-2-2-11-3">
                <text:number>2.</text:number>
                <text:p text:style-name="al">Indien het vermoeden bestaat dat ouders een beroep willen doen op de grond bedoeld in artikel 5 onder a, draagt de leerplichtambtenaar er zorg voor dat de aangewezen deskundige een schriftelijke verklaring over de geschiktheid van de jongere geeft.</text:p>
              </text:list-item>
              <text:list-item text:style-override="id1-3-2-2-11-4">
                <text:number>3.</text:number>
                <text:p text:style-name="al">Indien de kennisgeving betrekking heeft op de grond bedoeld in artikel 5 onder a, dan is de termijn voor een bericht aan de ouders binnen 10 werkdagen na ontvangst van de verklaring van de deskundige.</text:p>
              </text:list-item>
              <text:list-item text:style-override="id1-3-2-2-11-5">
                <text:number>4.</text:number>
                <text:p text:style-name="al">Indien de ouders een beroep willen doen op de grond bedoeld In artikel 5 onder b, dan Is de termijn voor een bericht aan de ouders ten hoogste 20 werkdagen. Als gegronde redenen aanwezig zijn voor een langere termijn, dan deelt de leerplichtambtenaar deze termijn binnen 20 werkdagen aan de ouders mee.</text:p>
              </text:list-item>
              <text:list-item text:style-override="id1-3-2-2-11-6">
                <text:number>5.</text:number>
                <text:p text:style-name="al">Indien de ouders een beroep doen op de grond bedoeld in artikel 5 onder b,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7">
                <text:number>6.</text:number>
                <text:p text:style-name="al">In het bericht aan de ouders, bedoeld in het eerste lid, deelt de leerplichtambtenaar aan de ouders mee of de ontvangen kennisgeving voldoet aan de eisen van de <text:a xlink:href="http://wetten.overheid.nl/jci1.3:c:BWBR0002628&amp;z=2017-07-01&amp;g=2017-07-01" xlink:type="simple">wet</text:a>. Hij deelt tevens de gevolgen mee die verbonden zijn aan het al dan niet voldoen aan de eisen van de <text:a xlink:href="http://wetten.overheid.nl/jci1.3:c:BWBR0002628&amp;z=2017-07-01&amp;g=2017-07-01" xlink:type="simple">wet</text:a>.</text:p>
              </text:list-item>
              <text:list-item text:style-override="id1-3-2-2-11-8">
                <text:number>7.</text:number>
                <text:p text:style-name="al">Indien de kennisgeving niet aan de eisen van de <text:a xlink:href="http://wetten.overheid.nl/jci1.3:c:BWBR0002628&amp;z=2017-07-01&amp;g=2017-07-01" xlink:type="simple">wet</text:a> voldoet, geeft de leerplichtambtenaar de ouders een redelijke termijn, die doorgaans niet langer zijn dan 20 werkdagen om de jongere alsnog in te schrijven op een school of instelling.</text:p>
              </text:list-item>
              <text:list-item text:style-override="id1-3-2-2-11-9">
                <text:number>8.</text:number>
                <text:p text:style-name="al">Indien de kennisgeving wel aan de eisen van de <text:a xlink:href="http://wetten.overheid.nl/jci1.3:c:BWBR0002628&amp;z=2017-07-01&amp;g=2017-07-01" xlink:type="simple">wet</text:a> voldoet, deelt de leerplichtambtenaar aan de ouders mee voor welke periode de vrijstelling geldt en voor welke datum zij een kennisgeving moeten indienen indien zij opnieuw een beroep op een vrijstellingsgrond willen doen.</text:p>
              </text:list-item>
              <text:list-item text:style-override="id1-3-2-2-11-10">
                <text:number>9.</text:number>
                <text:p text:style-name="al">Indien de kennisgeving betrekking heeft op de grond bedoeld in artikel 5 onder c, en de omstandigheden zijn van dien aard dat (nog) geen verklaring van de directeur van de buiten Nederland gelegen school of inrichting van onderwijs kan worden overgelegd, dan deelt de leerplichtambtenaar aan de ouders schriftelijk mee dat een dergelijke verklaring binnen 3 weken overlegd dient te worden.</text:p>
              </text:list-item>
              <text:list-item text:style-override="id1-3-2-2-11-11">
                <text:number>10.</text:number>
                <text:p text:style-name="al">De leerplichtambtenaar informeert de Arbeidsinspectie over de vrijstelling van de inschrijvingsplicht als deze betrekking heeft op jongeren die 16 jaar of ouder zijn.</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n de zin van de Leerplichtwet is (artikelen 19 en 1, aanhef en onder b, subonderdeel 31al, Leerplichtwet)</text:p>
            <text:list text:style-name="id1-3-2-2-12-2">
              <text:list-item text:style-override="id1-3-2-2-12-2">
                <text:number>1.</text:number>
                <text:p text:style-name="al">Indien ouders aangeven dat zij voldoen aan hun verplichtingen krachtens de <text:a xlink:href="http://wetten.overheid.nl/jci1.3:c:BWBR0002628&amp;z=2017-07-01&amp;g=2017-07-01" xlink:type="simple">Leerplichtwet</text:a> doordat hun kind gebruik maakt van een niet uit de openbare kas bekostigde of aangewezen onderwijsvoorziening, onderzoekt de leerplichtambtenaar of deze onderwijsvoorziening volgens de onderwijsinspectie beschouwd kan worden als een school in zin van de <text:a xlink:href="http://wetten.overheid.nl/jci1.3:c:BWBR0002628&amp;z=2017-07-01&amp;g=2017-07-01" xlink:type="simple">Leerplichtwet</text:a>. Indien de onderwijsinspectie geen onderzoek naar deze onderwijsvoorziening heeft ingesteld neemt de leerplichtambtenaar contact op met de onderwijsinspectie met het verzoek een onderzoek in te stellen en binnen een in het verzoek aangegeven termijn een advies uit te brengen over de vraag of de onderwijsvoorziening kan worden beschouwd als een school in de zin van de <text:a xlink:href="http://wetten.overheid.nl/jci1.3:c:BWBR0002628&amp;z=2017-07-01&amp;g=2017-07-01" xlink:type="simple">Leerplichtwet</text:a>.</text:p>
              </text:list-item>
              <text:list-item text:style-override="id1-3-2-2-12-3">
                <text:number>2.</text:number>
                <text:p text:style-name="al">De leerplichtambtenaar volgt het advies van de onderwijsinspectie.</text:p>
              </text:list-item>
              <text:list-item text:style-override="id1-3-2-2-12-4">
                <text:number>3.</text:number>
                <text:p text:style-name="al">Indien een school niet voldoet aan de criteria van de <text:a xlink:href="http://wetten.overheid.nl/jci1.3:c:BWBR0002628&amp;z=2017-07-01&amp;g=2017-07-01" xlink:type="simple">wet</text:a> en niet langer een school in de zin van de <text:a xlink:href="http://wetten.overheid.nl/jci1.3:c:BWBR0002628&amp;z=2017-07-01&amp;g=2017-07-01" xlink:type="simple">wet</text:a> is, stelt de leerplichtambtenaar de ouders van de leerlingen van de onderwijsvoorziening binnen 7 dagen schriftelijk op de hoogte van het feit dat de onderwijsvoorziening niet langer een school Is als bedoeld in de <text:a xlink:href="http://wetten.overheid.nl/jci1.3:c:BWBR0002628&amp;z=2017-07-01&amp;g=2017-07-01" xlink:type="simple">wet</text:a>, of verzekert h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 (artikel 7 Leerplichtwet)</text:p>
            <text:p text:style-name="al">Er worden cq zijn afspraken gemaakt met een arts, pedagoog of psycholoog of een aangewezen academisch gevormde die een verklaring over de geschiktheid tot toelating tot een school of Instelling afgeeft.</text:p>
          </text:section>
          <text:section text:name="artikel_id1-3-2-2-14" text:style-name="artikel">
            <text:p text:style-name="artikel_kop_titel"><text:span text:style-name="artikel_kop_label">Artikel</text:span> <text:span text:style-name="artikel_kop_nr">14</text:span> Overleg met de Raad voor de Kinderbescherming (artikel 22, lid 4 Leerpiichtwet)</text:p>
            <text:p text:style-name="al">Indien de leerplichtambtenaar proces-verbaal in verband met zorgverzuim aan de Officier van Justitie zendt, zendt hij tevens een afschrift van het proces-verbaal naar de Raad voor de Kinderbescherming.</text:p>
          </text:section>
          <text:section text:name="artikel_id1-3-2-2-15" text:style-name="artikel">
            <text:p text:style-name="artikel_kop_titel"><text:span text:style-name="artikel_kop_label">Artikel</text:span> <text:span text:style-name="artikel_kop_nr">15</text:span> Melding aan Jeugdbescherming Gelderland</text:p>
            <text:p text:style-name="al">Indien de leerplichtambtenaar bij een onderzoek komt tot het vermoeden van verwaarlozing van de belangen van een kind, kan hij een melding van zijn bevindingen naar het Veilig Thuis sturen met het verzoek om een onderzoek te doen. Hij deelt zijn beslissing om een melding aan Veilig Thuis te zenden in beginsel mee aan de betrokken ouders. Hij maakt een notitie van de melding op in het leerplichtdossier.</text:p>
          </text:section>
          <text:section text:name="artikel_id1-3-2-2-16" text:style-name="artikel">
            <text:p text:style-name="artikel_kop_titel"><text:span text:style-name="artikel_kop_label">Artikel</text:span> <text:span text:style-name="artikel_kop_nr">16</text:span> Melding aan de inspectiedienst van het Ministerie van Sociale Zaken en Werkgelegenheid en melding aan de Inspectie van het Onderwijs (artikel 23 Leerplichtwet, artikel 5 Leerplichtregeling 1995)</text:p>
            <text:list text:style-name="id1-3-2-2-16-2">
              <text:list-item text:style-override="id1-3-2-2-16-2">
                <text:number>1.</text:number>
                <text:p text:style-name="al">De leerplichtambtenaar draagt zorg voor een goede informatieverstrekking aan het districtshoofd van de Arbeidsinspectie van het Ministerie van Sociale Zaken en Werkgelegenheid met betrekking tot:</text:p>
                <text:list text:style-name="id1-3-2-2-16-2-3">
                  <text:list-item text:style-override="id1-3-2-2-16-2-3-1">
                    <text:number>a.</text:number>
                    <text:p text:style-name="al">jongeren waarvoor vervangende leerplicht is goedgekeurd op grond van artikel 3, eerste lid onder b van de <text:a xlink:href="http://wetten.overheid.nl/jci1.3:c:BWBR0002628&amp;z=2017-07-01&amp;g=2017-07-01" xlink:type="simple">wet</text:a>;</text:p>
                  </text:list-item>
                  <text:list-item text:style-override="id1-3-2-2-16-2-3-2">
                    <text:number>b.</text:number>
                    <text:p text:style-name="al">jongeren waarvoor vrijstelling van de inschrijfplicht bestaat op grond van artikel 5 onder a of 5 onder b, van de <text:a xlink:href="http://wetten.overheid.nl/jci1.3:c:BWBR0002628&amp;z=2017-07-01&amp;g=2017-07-01" xlink:type="simple">wet</text:a> en die 16 jaar of ouder zijn;</text:p>
                  </text:list-item>
                  <text:list-item text:style-override="id1-3-2-2-16-2-3-3">
                    <text:number>c.</text:number>
                    <text:p text:style-name="al">jongeren van wie hij bemerkt dat deze in strijd met de voorschriften arbeid verrichten.</text:p>
                  </text:list-item>
                </text:list>
              </text:list-item>
              <text:list-item text:style-override="id1-3-2-2-16-3">
                <text:number>2.</text:number>
                <text:p text:style-name="al">met betrekking tot signalen aan de Inspectie voor het onderwijs handelt de leerplichtambtenaar als volgt:</text:p>
                <text:list text:style-name="id1-3-2-2-16-3-3">
                  <text:list-item text:style-override="id1-3-2-2-16-3-3-1">
                    <text:number>a.</text:number>
                    <text:p text:style-name="al">Wanneer de leerplichtambtenaar, bij de uitoefening van zijn toezichthoudende rol op leerlingen en ouders/verzorgers, tekortkomingen waarneemt bij een school of onderwijsinstelling in de naleving van de <text:a xlink:href="http://wetten.overheid.nl/jci1.3:c:BWBR0002628&amp;z=2017-07-01&amp;g=2017-07-01" xlink:type="simple">Leerplichtwet</text:a>, informeert en adviseert de leerplichtambtenaar de school of onderwijsinstelling, zodat deze zich bewust is van de geldende wettelijke bepalingen waaronder de meldplicht.</text:p>
                  </text:list-item>
                  <text:list-item text:style-override="id1-3-2-2-16-3-3-2">
                    <text:number>b.</text:number>
                    <text:p text:style-name="al">Wanneer de leerplichtambtenaar bij een volgend bezoek in het kader van zijn toezichthoudende rol op leerlingen en ouders/verzorg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16-3-3-3">
                    <text:number>c.</text:number>
                    <text:p text:style-name="al">Het schriftelijk signaal wordt afgegeven bij het Loket Signalenbox van de Inspectie van het Onderwijs. De school of onderwijsinstelling wordt hiervan op de hoogte gesteld.</text:p>
                  </text:list-item>
                  <text:list-item text:style-override="id1-3-2-2-16-3-3-4">
                    <text:number>d.</text:number>
                    <text:p text:style-name="al">Het schriftelijk signaal omvat een duidelijke omschrijving van de waargenomen feiten door de leerplichtambtenaar. Tevens omschrijft de leerplichtambtenaar op welke wijze hij/zij heeft gehandeld in relatie tot de signalering.</text:p>
                  </text:list-item>
                  <text:list-item text:style-override="id1-3-2-2-16-3-3-5">
                    <text:number>e.</text:number>
                    <text:p text:style-name="al">Als de leerplichtambtenaar in het kader van toezicht op leerling en ouders/verzorgers, nadat hij/zij de Inspectie van het Onderwijs al een signaal heeft gegeven, opnieuw waarneemt dat een school of onderwijsinstelling in strijd met de <text:a xlink:href="http://wetten.overheid.nl/jci1.3:c:BWBR0002628&amp;z=2017-07-01&amp;g=2017-07-01" xlink:type="simple">Leerplichtwet</text:a> handelt, doet hij/zij een melding aan de onderwijsinspectie conform de wijze waarop een schriftelijk signaal wordt gegeven zoals omschreven in lid 2.c en 2.d van dit artikel.</text:p>
                  </text:list-item>
                </text:list>
              </text:list-item>
            </text:list>
          </text:section>
          <text:section text:name="artikel_id1-3-2-2-17" text:style-name="artikel">
            <text:p text:style-name="artikel_kop_titel"><text:span text:style-name="artikel_kop_label">Artikel</text:span> <text:span text:style-name="artikel_kop_nr">17</text:span> Melding aan de Sociale Verzekeringsbank (artikel 7 Algemene Kinderbijslagwet)</text:p>
            <text:list text:style-name="id1-3-2-2-17-2">
              <text:list-item text:style-override="id1-3-2-2-17-2">
                <text:number>1.</text:number>
                <text:p text:style-name="al">De leerplichtambtenaar kan een melding doen bij de Sociale Verzekeringsbank (SVB) indien er sprake is van ongeoorloofd verzuim bij een jongere van 16 of 17 jaar zonder startkwalificatie. Onder ongeoorloofd verzuim wordt verstaan; verzuim van 16 uur in een periode 4 weken of meer, of niet ingeschreven staan op een school, tenzij er sprake is van een vrijstelling.</text:p>
              </text:list-item>
              <text:list-item text:style-override="id1-3-2-2-17-3">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7-4">
                <text:number>3.</text:number>
                <text:p text:style-name="al">Alvorens de leerplichtambtenaar een melding doet bij de SVB, roept hij ouders en jongere op om hen van de voorgenomen melding op de hoogte te brengen. Tevens worden er afspraken gemaakt binnen welke termijn onder welke voorwaarden de ouders en jongere de melding kunnen voorkomen.</text:p>
              </text:list-item>
              <text:list-item text:style-override="id1-3-2-2-17-5">
                <text:number>4.</text:number>
                <text:p text:style-name="al">Als ouders en jongere geen gehoor geven aan de oproep van de leerplichtambtenaar, worden zij schriftelijk geïnformeerd conform de afspraken van lid 5.</text:p>
              </text:list-item>
              <text:list-item text:style-override="id1-3-2-2-17-6">
                <text:number>5.</text:number>
                <text:p text:style-name="al">De leerplichtambtenaar zet de volgende afspraken op papier, welke naar ouders en jongere verstuurd worden:</text:p>
                <text:list text:style-name="id1-3-2-2-17-6-3">
                  <text:list-item text:style-override="id1-3-2-2-17-6-3-1">
                    <text:number>-</text:number>
                    <text:p text:style-name="al">het geconstateerde verzuim (minimaal 16 uur per 4 weken);</text:p>
                  </text:list-item>
                  <text:list-item text:style-override="id1-3-2-2-17-6-3-2">
                    <text:number>-</text:number>
                    <text:p text:style-name="al">de ondernomen acties om dit verzuim te stoppen, welke niet hebben geleid tot het resultaat.</text:p>
                  </text:list-item>
                  <text:list-item text:style-override="id1-3-2-2-17-6-3-3">
                    <text:number>-</text:number>
                    <text:p text:style-name="al">datum waarop de melding naar de SVB is verstuurd;</text:p>
                  </text:list-item>
                  <text:list-item text:style-override="id1-3-2-2-17-6-3-4">
                    <text:number>-</text:number>
                    <text:p text:style-name="al">datum waarop de kinderbijslag stop gezet zal worden</text:p>
                  </text:list-item>
                  <text:list-item text:style-override="id1-3-2-2-17-6-3-5">
                    <text:number>-</text:number>
                    <text:p text:style-name="al">voorwaarden waar ouders en/of jongere aan moeten voldoen om de melding ongedaan te maken;</text:p>
                  </text:list-item>
                  <text:list-item text:style-override="id1-3-2-2-17-6-3-6">
                    <text:number>-</text:number>
                    <text:p text:style-name="al">evaluatiedatum (als de melding aan de SVB is gedaan, kunnen ouders en/of jongere alsnog voldoen aan de voorwaarden en kan de leerplichtambtenaar de melding aan de SVB ongedaan maken. Hiervoor wordt een uiterste datum genoemd. Op deze wijze hebben ouders en jongere alsnog de kans de melding ongedaan te maken).</text:p>
                  </text:list-item>
                </text:list>
              </text:list-item>
            </text:list>
          </text:section>
          <text:section text:name="artikel_id1-3-2-2-18" text:style-name="artikel">
            <text:p text:style-name="artikel_kop_titel"><text:span text:style-name="artikel_kop_label">Artikel</text:span> <text:span text:style-name="artikel_kop_nr">18</text:span> Meldcode Huiselijk geweld en Kindermishandeling Leerplicht (Artikel 16 Leerplichtwet)</text:p>
            <text:list text:style-name="id1-3-2-2-18-2">
              <text:list-item text:style-override="id1-3-2-2-18-2">
                <text:number>1.</text:number>
                <text:p text:style-name="al">De meldcode bestaat uit 5 stappen. De medewerker leerplicht/RMC volgt deze stappen.</text:p>
              </text:list-item>
              <text:list-item text:style-override="id1-3-2-2-18-3">
                <text:number>2.</text:number>
                <text:p text:style-name="al">Stap 1: In kaart brengen van signalen. De medewerker leerpll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text:p>
              </text:list-item>
              <text:list-item text:style-override="id1-3-2-2-18-4">
                <text:number>3.</text:number>
                <text:p text:style-name="al">Indien uit een vertrouwelijk gesprek met een leerling blijkt dat er mogelijk sprake is van huiselijk geweld of kindermishandeling, dan meldt de medewerker leerplicht/RMC aan de leerling dat hij of zij conform de meldcode zal handelen, tenzij er zwaarwegende belangen van de leerling zijn om dit na te laten.</text:p>
              </text:list-item>
              <text:list-item text:style-override="id1-3-2-2-18-5">
                <text:number>4.</text:number>
                <text:p text:style-name="al">Betreffen de signalen huiselijk geweld of kindermishandeling gepleegd door een beroepskracht, dan meldt de medewerker leerplicht/RMC de signalen bij de leidinggevende of de directie. In dat geval zijn de verdere stappen niet van toepassing.</text:p>
              </text:list-item>
              <text:list-item text:style-override="id1-3-2-2-18-6">
                <text:number>5.</text:number>
                <text:p text:style-name="al">Stap 2: Collegiale consultatie en zo nodig raadplegen van Veilig Thuis. 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list-item>
              <text:list-item text:style-override="id1-3-2-2-18-7">
                <text:number>6.</text:number>
                <text:p text:style-name="al">Stap 3: Gesprek met de leerling(ouder dan 12 jaar) en ouders/verzorgers. 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 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text:p>
              </text:list-item>
              <text:list-item text:style-override="id1-3-2-2-18-8">
                <text:number>7.</text:number>
                <text:p text:style-name="al">Stap 4: Weeg de aard en de ernst van het huiselijk geweld of de kindermishandeling. De medewerker leerplicht/RMC weegt op basis van de signalen, van het ingewonnen advies en van het gesprek met de leerling en ouders/verzorgers,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item text:style-override="id1-3-2-2-18-9">
                <text:number>8.</text:number>
                <text:p text:style-name="al">Stap 5: Beslissen: zelf hulp organiseren of melden. De medewerker leerplicht/RMC weegt af of de leerling en zijn gezin redelijkerwijs voldoende tegen het risico op huiselijk geweld of op kindermishandeling beschermd kan worden door het inschakelen van de noodzakelijke hulp. De medewerker leerplicht/RMC plaatst een melding in de verwijsindex Risicojongeren.</text:p>
              </text:list-item>
              <text:list-item text:style-override="id1-3-2-2-18-10">
                <text:number>9.</text:number>
                <text:p text:style-name="al">De medewerker leerplicht/RMC doet alsnog een melding van zijn vermoeden bij Veilig Thuis als er signalen zijn dat het huiselijk geweld of de kindermishandeling niet stopt of opnieuw begint.</text:p>
              </text:list-item>
              <text:list-item text:style-override="id1-3-2-2-18-11">
                <text:number>10.</text:number>
                <text:p text:style-name="al">Alvorens dat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list-item>
              <text:list-item text:style-override="id1-3-2-2-18-12">
                <text:number>11.</text:number>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section>
          <text:section text:name="artikel_id1-3-2-2-19" text:style-name="artikel">
            <text:p text:style-name="artikel_kop_titel"><text:span text:style-name="artikel_kop_label">Artikel</text:span> <text:span text:style-name="artikel_kop_nr">19</text:span> Jaarverslag leerplicht en effectrapportage RMC (artikel 25 Leerplichtwet; artikel 118h, zevende lid, WVO, artikel 162b, zevende lid, WEC, artikel 8.3.2, zevende lid, WEB)</text:p>
            <text:list text:style-name="id1-3-2-2-19-2">
              <text:list-item text:style-override="id1-3-2-2-19-2">
                <text:number>1.</text:number>
                <text:p text:style-name="al">De leerplichtambtenaar verantwoordt het in het afgesloten schooljaar In de gemeente gevoerde leerplichtbeleid inzake de handhaving van de leerplicht en de kwalificatieplicht en de resultaten daarvan aan het bestuur door middel van een jaarverslag.</text:p>
              </text:list-item>
              <text:list-item text:style-override="id1-3-2-2-19-3">
                <text:number>2.</text:number>
                <text:p text:style-name="al">De leerplichtambtenaar draagt er zorg voor dat de gegevens voor het jaarlijks aan de minister uit te brengen verslag inzake de omvang en behandeling van het schoolverzuim tijdig beschikbaar zijn.</text:p>
              </text:list-item>
            </text:list>
          </text:section>
          <text:section text:name="artikel_id1-3-2-2-20" text:style-name="artikel">
            <text:p text:style-name="artikel_kop_titel"><text:span text:style-name="artikel_kop_label">Artikel</text:span> <text:span text:style-name="artikel_kop_nr">20</text:span> Samenwerking in de regio inzake leerplicht en RMC (artikel 16, lid 4 onder c Leerplichtwet)</text:p>
            <text:list text:style-name="id1-3-2-2-20-2">
              <text:list-item text:style-override="id1-3-2-2-20-2">
                <text:number>1.</text:number>
                <text:p text:style-name="al">De leerplichtambtenaar pleegt zo vaak als noodzakelijk is overleg met ambtgenoten uit de regio.</text:p>
              </text:list-item>
              <text:list-item text:style-override="id1-3-2-2-20-3">
                <text:number>2.</text:number>
                <text:p text:style-name="al">Met de regiogemeenten worden in ieder geval afspraken gemaakt over:</text:p>
                <text:list text:style-name="id1-3-2-2-20-3-3">
                  <text:list-item text:style-override="id1-3-2-2-20-3-3-1">
                    <text:number/>
                    <text:p text:style-name="al">de wijze waarop contact wordt onderhouden met de officier van justitie in het kader van de toepassing van artikel 22 (<text:a xlink:href="http://wetten.overheid.nl/jci1.3:c:BWBR0002628&amp;z=2017-07-01&amp;g=2017-07-01" xlink:type="simple">Leerplichtwet</text:a>);</text:p>
                  </text:list-item>
                  <text:list-item text:style-override="id1-3-2-2-20-3-3-2">
                    <text:number/>
                    <text:p text:style-name="al">de afspraken met het onderwijsveld over verlof bij andere gewichtige omstandigheden (artikel IIG en 14 <text:a xlink:href="http://wetten.overheid.nl/jci1.3:c:BWBR0002628&amp;z=2017-07-01&amp;g=2017-07-01" xlink:type="simple">Leerplichtwet 1969</text:a>)</text:p>
                  </text:list-item>
                </text:list>
              </text:list-item>
            </text:list>
          </text:section>
          <text:section text:name="artikel_id1-3-2-2-21" text:style-name="artikel">
            <text:p text:style-name="artikel_kop_titel"><text:span text:style-name="artikel_kop_label">Artikel</text:span> <text:span text:style-name="artikel_kop_nr">21</text:span> Samenwerking met diensten en instellingen (artikel 16, lid 4 onder d Leerplichtwet; artikel 118h, derde lid, WVO, artikel 162b, derde lid, WEC, artikel 8.3.2, derde lid, WEB)</text:p>
            <text:p text:style-name="al">De leerplichtambtenaar werkt samen met een of meer van de instellingen, die onder andere zij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n of er voldoende voortgang is. Er wordt vastgelegd welke jongeren, waarheen zijn doorverwezen.</text:p>
          </text:section>
          <text:section text:name="artikel_id1-3-2-2-22" text:style-name="artikel">
            <text:p text:style-name="artikel_kop_titel"><text:span text:style-name="artikel_kop_label">Artikel</text:span> <text:span text:style-name="artikel_kop_nr">22</text:span> Beleidsontwikkeling</text:p>
            <text:list text:style-name="id1-3-2-2-22-2">
              <text:list-item text:style-override="id1-3-2-2-22-2">
                <text:number>1.</text:number>
                <text:p text:style-name="al">De leerplichtambtenaar draagt er zorg voor dat de ervaringen met de uitvoering van de leerplichttaken binnen het werkgebied, kwantitatief en kwalitatief, op een systematische wijze worden verzameld en overlegt met de beleidsmedewerkers en leerplichtambtenaren van de verschillende gemeenten over voorstellen voor aanpassingen van het beleid.</text:p>
              </text:list-item>
              <text:list-item text:style-override="id1-3-2-2-22-3">
                <text:number>2.</text:number>
                <text:p text:style-name="al">De leerplichtambtenaar blijft op de hoogte van de lokale en landelijke ontwikkelingen die voor de uitvoering van de leerplichttaken van belang zijn en zorgt voor de verwerking van die ontwikkelingen in voorstellen voor aanpassingen van het beleid.</text:p>
              </text:list-item>
              <text:list-item text:style-override="id1-3-2-2-22-4">
                <text:number>3.</text:number>
                <text:p text:style-name="al">Enkele malen per jaar vindt beleidsbepalend overleg plaats met de gezamenlijke gemeenten. (Regionaal Ambtelijk Overleg Onderwijs en Jeugd)</text:p>
              </text:list-item>
              <text:list-item text:style-override="id1-3-2-2-22-5">
                <text:number>4.</text:number>
                <text:p text:style-name="al">Meerdere malen per jaar vindt er op uitvoerend niveau overleg plaats om af te stemmen over aanpak en werkwijze (Regionaal Overleg Leerplicht)</text:p>
              </text:list-item>
              <text:list-item text:style-override="id1-3-2-2-22-6">
                <text:number>5.</text:number>
                <text:p text:style-name="al">De werkzaamheden van de leerplichtambtenaar raakt meerdere beleidsterreinen. Deze werkzaamheden staan niet allemaal expliciet benoemd in deze ambtsinstructie maar zijn beschreven in regionale en lokale beleidstukken en convenanten. Voorbeelden daarvan zijn; de Methodische Aanpak Schoolverzuim(MAS), Regionale Aanpak Thuiszitters en lokale afspraken met betrekking tot de aansluiting bij de lokale toegangspoort/Sociaal Wijkteam.</text:p>
              </text:list-item>
            </text:list>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1.</text:number>
                <text:p text:style-name="al">Het vaststellen van deze instructie wordt bekendgemaakt aan de scholen en instellingen waar leerlingen uit de regio staan ingeschreven en aan de in bijlage 1 genoemde instellingen, door bekendmaking van dit besluit.</text:p>
              </text:list-item>
              <text:list-item text:style-override="id1-3-2-2-23-3">
                <text:number>2.</text:number>
                <text:p text:style-name="al">Deze instructie treedt in werking 14 dagen na de dag van bekendmaking via een daartoe gekozen medium. Zaken die op het tijdstip van inwerkingtreding bij de leerplichtambtenaar in behandeling zijn, worden zo veel mogelijk overeenkomstig deze instructie behandeld, tenzij de belangen van de jongere daardoor geschaad worden.</text:p>
              </text:list-item>
              <text:list-item text:style-override="id1-3-2-2-23-4">
                <text:number>3.</text:number>
                <text:p text:style-name="al">De regeling wordt aangehaald als "Regionale Ambtsinstructie Leerplicht regio Nijmegen".</text:p>
              </text:list-item>
              <text:list-item text:style-override="id1-3-2-2-23-5">
                <text:number>4.</text:number>
                <text:p text:style-name="al">Met het vaststellen van de Instructie komt de "Instructie voor de leerplichtambtenaar" van 27 september 2011 te vervall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Gemeente Wijchen datum 5 december 2017 </text:span>
          </text:p>
          </text:section>
          <text:section text:name="ondertekening_id1-3-2-3-2">
            <text:p><text:span text:style-name="functie">De burgemeester</text:span></text:p>
          </text:section>
          <text:section text:name="ondertekening_id1-3-2-3-3">
            <text:p><text:span text:style-name="functie">De secretaris </text:span></text:p>
          </text:section>
        </text:section>
        <text:section text:name="bijlage_id1-3-2-4" text:style-name="bijlage">
          <text:p text:style-name="bijlage_top"/>
          <text:p text:style-name="hoofdstuk_kop"><text:span text:style-name="label">Bijlage</text:span> <text:span text:style-name="nr">1.</text:span> Diensten en instellingen waar onder meer mee wordt samengewerkt: (*)</text:p>
          <text:p text:style-name="al"/>
          <text:p text:style-name="al">Arbeidsinspectie</text:p>
          <text:p text:style-name="al">Arrondissementparket</text:p>
          <text:p text:style-name="al">Bureau Halt</text:p>
          <text:p text:style-name="al">Centrum voor Jeugd en Gezin</text:p>
          <text:p text:style-name="al">Gemeenten</text:p>
          <text:p text:style-name="al">GGD</text:p>
          <text:p text:style-name="al">Ingrado (branchevereniging voor Leerplicht- en RMC)</text:p>
          <text:p text:style-name="al">Instellingen voor beroepsonderwijs</text:p>
          <text:p text:style-name="al">Instellingen voor geestelijke gezondheidszorg</text:p>
          <text:p text:style-name="al">Instellingen voor jeugdgezondheidszorg</text:p>
          <text:p text:style-name="al">Instellingen voor jeugdhulpverlening</text:p>
          <text:p text:style-name="al">Lokale zorginstanties</text:p>
          <text:p text:style-name="al">Ministerie OCW</text:p>
          <text:p text:style-name="al">Ministerie van Binnenlandse Zaken</text:p>
          <text:p text:style-name="al">Ministerie van Justitie</text:p>
          <text:p text:style-name="al">Onderwijsinspectie</text:p>
          <text:p text:style-name="al">Politie</text:p>
          <text:p text:style-name="al">Provincie</text:p>
          <text:p text:style-name="al">Raad voor de Kinderbescherming</text:p>
          <text:p text:style-name="al">Rechtbank</text:p>
          <text:p text:style-name="al">Reclassering</text:p>
          <text:p text:style-name="al">Regieteam</text:p>
          <text:p text:style-name="al">Regionale Expertise Centra</text:p>
          <text:p text:style-name="al">RMC Coördinator</text:p>
          <text:p text:style-name="al">Samenwerkingsverband</text:p>
          <text:p text:style-name="al">Scholen voor primair onderwijs</text:p>
          <text:p text:style-name="al">Scholen voor speciaal onderwijs</text:p>
          <text:p text:style-name="al">Scholen voor voortgezet (speciaal) onderwijs</text:p>
          <text:p text:style-name="al">Sociaal Wijkteam</text:p>
          <text:p text:style-name="al">Sociale verzekeringsbank</text:p>
          <text:p text:style-name="al">Uitvoeringsinstituut Werknemersverzekeringen /Werkbedrijf</text:p>
          <text:p text:style-name="al">Veilig Thuis</text:p>
          <text:p text:style-name="al">Veiligheidshuis</text:p>
          <text:p text:style-name="al">Werkbedrijf Regio Nijmegen, Team Jeugd</text:p>
          <text:p text:style-name="al"/>
          <text:p text:style-name="al">(*) Samenwerking kan alleen plaatsvinden met gecontracteerde zorgpartijen.</text:p>
        </text:section>
        <text:section text:name="bijlage_id1-3-2-5" text:style-name="bijlage">
          <text:p text:style-name="bijlage_top"/>
          <text:p text:style-name="hoofdstuk_kop">TOELICHTING OP DE INSTRUCTIE VOOR DE LEERPLICHTAMBTENAAR</text:p>
          <text:p text:style-name="tussenkoprom">1. Toelichting op de instructie</text:p>
          <text:p text:style-name="al">Volgens artikel 16, lid 4 van de Leerplichtwet 1969 is aan het college opgedragen een instructie vast te stellen voor de leerplichtambtenaar. Hierin wordt vermeld hoe de wettelijke taken die aan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text:p>
          <text:p text:style-name="al"/>
          <text:p text:style-name="al">De instructie voor de leerplichtambtenaar is opgesteld om de gewenste werkwijze met betrekking tot het toezicht op de naleving van de leerplicht en het beleid op het gebied van voortijdig schooi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Wet bescherming persoonsregistratie (Wbp).</text:p>
          <text:p text:style-name="al"/>
          <text:p text:style-name="al">In de instructie wordt de aanduiding 'leerplichtambtenaar' gebruikt in de zin van artikel 16, lid 1 van de Leerplichtwet: de als zodanig aangewezen functionaris die de eed of de belofte heeft afgelegd. De instructie gaat er van uit dat de leerplichtambtenaar over de bevoegdheid ais BOA beschikt, zodat voor strafrechtelijke handhaving de medewerking van de politie niet noodzakelijk is. De artikelen die gebruikt zijn in de instructie komen niet overeen met de artikelen uit de Leerplichtwet. Bij ieder artikel staat wel genoemd met welke wettelijke artikelen er een relatie is.</text:p>
          <text:p text:style-name="tussenkoprom">1.1 Taakverdeling</text:p>
          <text:p text:style-name="al">In het totale takenpakket van leerplichtfunctie zijn werkzaamheden van uiteenlopend niveau en verschillende complexiteit te onderkennen. De werkzaamheden kunnen worden verdeeld over de functies: leerplichtambtenaar en administratief medewerker.</text:p>
          <text:p text:style-name="tussenkoprom">1.2 Mandaatverlening</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text:p>
          <text:p text:style-name="al">De leerplichtambtenaar is in deze instructie gemandateerd voor de artikelen:</text:p>
          <text:list text:style-name="id1-3-2-5-15">
            <text:list-item text:style-override="id1-3-2-5-15-1">
              <text:number/>
              <text:p text:style-name="al">3a Leerplichtwet, vervangende leerplicht;</text:p>
            </text:list-item>
            <text:list-item text:style-override="id1-3-2-5-15-2">
              <text:number/>
              <text:p text:style-name="al">3b Leerplichtwet, vervangende leerplicht laatste schooljaar, en</text:p>
            </text:list-item>
            <text:list-item text:style-override="id1-3-2-5-15-3">
              <text:number/>
              <text:p text:style-name="al">15 Leerplichtwet, vrijstelling voor het volgen van ander onderwijs.</text:p>
            </text:list-item>
          </text:list>
          <text:p text:style-name="tussenkoprom">1.3 Toezichthouder</text:p>
          <text:p text:style-name="al">Artikel 16 Leerplichtwet, eerste lid, bepaalt: "Het toezicht op de naleving van deze wet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een persoon, bij of krachtens wettelijk voorschrift belast met het houden van toezicht op de naleving van het bepaalde bij of krachtens enig wettelijk voorschrift. De bepalingen van de Awb met betrekking tot de toezichthouder, en dus ook de leerplichtambtenaar, zijn, kort samengevat, de volgende:</text:p>
          <text:list text:style-name="id1-3-2-5-20">
            <text:list-item text:style-override="id1-3-2-5-20-1">
              <text:number>-</text:number>
              <text:p text:style-name="al">artikel 5:12: legitimatie tonen (volgens een door de minister van Justitie aangewezen model 12);</text:p>
            </text:list-item>
            <text:list-item text:style-override="id1-3-2-5-20-2">
              <text:number>-</text:number>
              <text:p text:style-name="al">artikel 5:13: redelijk gebruikmaken van bevoegdheden;</text:p>
            </text:list-item>
            <text:list-item text:style-override="id1-3-2-5-20-3">
              <text:number>-</text:number>
              <text:p text:style-name="al">artikel 5:14: mogelijkheid tot beperking van bevoegdheden bij wet of bij besluit van het bestuursorgaan;</text:p>
            </text:list-item>
            <text:list-item text:style-override="id1-3-2-5-20-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0-5">
              <text:number>-</text:number>
              <text:p text:style-name="al">artikel 5:16: bevoegdheid tot het vorderen van inlichtingen;</text:p>
            </text:list-item>
            <text:list-item text:style-override="id1-3-2-5-20-6">
              <text:number>-</text:number>
              <text:p text:style-name="al">artikel 5:17: bevoegdheid tot het inzien van zakelijke gegevens en tot het maken van kopie daarvan (ter plekke of na medeneming voor korte tijd);</text:p>
            </text:list-item>
            <text:list-item text:style-override="id1-3-2-5-20-7">
              <text:number>-</text:number>
              <text:p text:style-name="al">artikel 5:20: een ieder is verplicht aan een toezichthouder alle medewerking te verlenen die de toezichthouder redelijkerwijs kan vorderen.</text:p>
            </text:list-item>
          </text:list>
          <text:p text:style-name="tussenkoprom">1.4 Termijnen</text:p>
          <text:p text:style-name="al">In diverse artikelen van de instructie zijn termijnen opgenomen, met het oog op een goede voortgang van de werkzaamheden. Deze termijnen zijn soms in de wet te vinden. Als dat het geval is, is dat in de artikelgewijze toelichting aangegeven. De niet in de wet opgenomen termijnen zijn in de tekst van de instructie opgenomen en gelden als termijn van orde.</text:p>
          <text:p text:style-name="tussenkoprom">1.5 Last onder dwangsom</text:p>
          <text:p text:style-name="al">In een aantal artikelen in de instructie (artikel 3, lid 6 en artikel 6, lid 13 van de instructie) is de bevoegdheid voor de leerplichtambtenaar opgenomen om voorstellen aan het college te doen voor het toepassen van last onder dwangsom. Dit bestuursrechtelijke handhavinginstrument is op het vlak van de leerplichttaken nog</text:p>
          <text:p text:style-name="al">niet veel toegepast. Uit jurisprudentie is wel gebleken dat de bevoegdheid daartoe bestaat. Artikel 125 Gemeentewet geeft aan het college de bevoegdheid om bestuursdwang toe te passen, omdat zij krachtens de Leerplichtwet met de handhaving van die wet zijn belast. Artikel 5:32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 Het onderscheid tussen strafrechtelijk optreden en bestuursrechtelijk optreden kan zo getypeerd worden:</text:p>
          <text:list text:style-name="id1-3-2-5-28">
            <text:list-item text:style-override="id1-3-2-5-28-1">
              <text:number/>
              <text:p text:style-name="al">in het strafrecht wordt de overtreding als zodanig bestraft;</text:p>
            </text:list-item>
            <text:list-item text:style-override="id1-3-2-5-28-2">
              <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 Verder is het goed erop te wijzen dat in artikel 5:32, vi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rom">2. Artikelgewijze toelichting</text:p>
          <text:p text:style-name="tussenkoprom">2.1 Toelichting artikel 1</text:p>
          <text:p text:style-name="al">Artikel 1, begripsbepalingen: Hier zijn enkele begrippen omschreven die niet in de Leerplichtwet zijn opgenomen, zoals: administratief medewerker en jongere. In de aangehaalde artikelen wanneer er sprake is van een voortijdig schoolverlater, artikel 28 WVO, artikel 47a WEC en artikel 8.1.8 WEB is het volgende bepaald (sub a is weggelaten, omdat dit bovenleerplichtigen betreft: leerlingen van 18 tot 23 jaar en daarmee niet van toepassing op deze ambtsinstructie, omdat deze zich beperkt tot leerplichtige leerlingen):</text:p>
          <text:list text:style-name="id1-3-2-5-37">
            <text:list-item text:style-override="id1-3-2-5-37-1">
              <text:number/>
              <text:p text:style-name="al">"Het bevoegd gezag doet onverwijld opgave aan burgemeester en wethouders van de gemeente waar de betrokkene woon- of verblijfplaats heeft van de gegevens van degene</text:p>
            </text:list-item>
            <text:list-item text:style-override="id1-3-2-5-37-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 en</text:p>
            </text:list-item>
            <text:list-item text:style-override="id1-3-2-5-37-3">
              <text:number>c.</text:number>
              <text:p text:style-name="al">die</text:p>
              <text:list text:style-name="id1-3-2-5-37-3-3">
                <text:list-item text:style-override="id1-3-2-5-37-3-3-1">
                  <text:number>1.</text:number>
                  <text:p text:style-name="al">het onderwijs aan de school gedurende een aaneengesloten periode van ten minste een maand of een door het bevoegd gezag te bepalen kortere periode zonder geldige reden niet meer volgt; of 2. bij de school wordt in- of uitgeschreven of van de school wordt verwijderd." 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list-item>
              </text:list>
            </text:list-item>
          </text:list>
          <text:p text:style-name="tussenkoprom">2.2 Toelichting artikel 2</text:p>
          <text:p text:style-name="al">Artikel 2, preventie: Voorkomen is beter dan genezen. Daarom zijn in dit artikel een aantal proactieve informatie-instrumenten genoemd. In lid 3 wordt ingegaan op de afstemming tussen de diverse disciplines. Vooral de ketenpartners spelen bij de preventie een belangrijke rol.</text:p>
          <text:p text:style-name="tussenkoprom">2.3 Toelichting artikel 3</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Aangezien er sprake is van een gecombineerde leerplicht- en /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Gemeentelijke Basisadministratie Persoonsgegevens (GBA)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Overtreding van deze bepaling is genoemd in de opsomming van strafbare feiten, in artikel 27, aanhef en onder b. Leerplichtwet.</text:p>
          <text:p text:style-name="al"/>
          <text:p text:style-name="al">Een regionale aanpak hiervan is nodig voor voornamelijk speciaal onderwijs, voortgezet (speciaal) onderwijs en de MBO's, omdat die veelal met een groot aantal gemeenten te maken hebben van waar hun leerlingen komen. Dit wordt grotendeels ondervangen door de invoering van het verzuimloket door de DUO. Vanaf 1 augustus 2009 zijn in ieder geval VO-scholen en MBO's verplicht om verzuim via het verzuimloket te melden.</text:p>
          <text:p text:style-name="al">In artikel 3, lid 6, is ook de mogelijkheid opgenomen om bestuursdwang of een last onder dwangsom toe te passen in gevallen waar een school volhardend deze bepaling overtreedt.</text:p>
          <text:p text:style-name="al"/>
          <text:p text:style-name="al">Artikel 3, lid 7,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 Dat kan door het opmaken van een proces-verbaal door een leerplichtambtenaar met BOA bevoegdheid. De strafbaarheid van de directeur van de school of instelling op dit punt is opgenomen in artikel 27 Leerplichtwet, aanhef en onder b.</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leerplichtambtenaar hier controle uitoefent.</text:p>
          <text:p text:style-name="tussenkoprom">2.4 Toelichting artikel 4</text:p>
          <text:p text:style-name="al">Artikel 4, leerling dossier: uitgangspunt is dat van een leerling een apart dossier gemaakt wordt, in fysieke zin of in digitale zin, als er'iets mee aan de hand is'. Voor een groot deel van de leerlingen zal dat nooit het geval zijn. Het dossier wordt in het bijzonder beschermd, wat het gebruik betreft, door de bepalingen van de Wet bescherming persoonsregistratie (Wbp). Kern van die bepalingen wordt gevormd door:</text:p>
          <text:list text:style-name="id1-3-2-5-55">
            <text:list-item text:style-override="id1-3-2-5-55-1">
              <text:number>-</text:number>
              <text:p text:style-name="al">gebruik beperkt tot de doelstellingen die de wet eraan geeft, namelijk de zorg voor een schoolloopbaan die tot (start)kwalificatie leidt;</text:p>
            </text:list-item>
            <text:list-item text:style-override="id1-3-2-5-55-2">
              <text:number>-</text:number>
              <text:p text:style-name="al">recht op kennis van de inhoud van het dossier voor de betrokkene (ouders, oudere leerling);</text:p>
            </text:list-item>
            <text:list-item text:style-override="id1-3-2-5-55-3">
              <text:number>-</text:number>
              <text:p text:style-name="al">recht op correctie van opgenomen gegevens.</text:p>
            </text:list-item>
          </text:list>
          <text:p text:style-name="al">In het artikel in de instructie wordt ervan uitgegaan dat de leerlingdossiers voldoen aan de eisen van het Vrijstellingsbesluit Wbp, met name artikel 20, dat de voorwaarden regelt voor vrijstelling van de meldingsplicht van de leerplichtadministratie. De gemeente hoeft dan niet de verwerking van persoonsgegevens van leerplichtigen te melden bij het Centraal Bureau Persoonsregistratie (CBP).</text:p>
          <text:p text:style-name="tussenkoprom">2.5 Toelichting artikel 5</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2,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Als die tijd er niet zou zijn, en de betrokkenen zouden vertrekken voordat het besluit is genomen, dan moet de aanvraag wel verder behandeld worden, maar dient aan de ouders duidelijk gemaakt te worden dat de consequenties voor hun rekening zijn. Het vrijstellingsformulier waar hier van gesproken wordt betreft: "Aanvraag vrijstelling leerplicht artikel 5 lid a".</text:p>
          <text:p text:style-name="al"/>
          <text:p text:style-name="al">Artikel 5, lid 4,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6,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 Hieronder wordt aangeven welke omstandigheden in aanmerking komen voor extra verlof bij tien dagen of minder:</text:p>
          <text:list text:style-name="id1-3-2-5-65">
            <text:list-item text:style-override="id1-3-2-5-65-1">
              <text:number>-</text:number>
              <text:p text:style-name="al">huwelijk van bloed- of aanverwanten tot en met de derde graad van het kind: maximaal 1 dag (buiten de woonplaats maximaal 2 dagen);</text:p>
            </text:list-item>
            <text:list-item text:style-override="id1-3-2-5-65-2">
              <text:number>-</text:number>
              <text:p text:style-name="al">12 1/2- of 25-jarig huwelijksjubileum van ouders: maximaal één dag;</text:p>
            </text:list-item>
            <text:list-item text:style-override="id1-3-2-5-65-3">
              <text:number>-</text:number>
              <text:p text:style-name="al">12 1/2-, 25-, 40-, 50- of 60-jarig huwelijksjubileum van ouders of grootouders: maximaal 1 dag;</text:p>
            </text:list-item>
            <text:list-item text:style-override="id1-3-2-5-65-4">
              <text:number>-</text:number>
              <text:p text:style-name="al">25-, 40-, of 50-jarig ambtsjubileum van ouders of grootouders: maximaal 1 dag</text:p>
            </text:list-item>
            <text:list-item text:style-override="id1-3-2-5-65-5">
              <text:number>-</text:number>
              <text:p text:style-name="al">ernstige ziekte van ouders, bloed- of aanverwanten tot en met de derde graad van het kind: periode in overleg met directeur;</text:p>
            </text:list-item>
            <text:list-item text:style-override="id1-3-2-5-65-6">
              <text:number>-</text:number>
              <text:p text:style-name="al">overlijden van bloed- of aanverwanten in de eerste graad: maximaal 4 dagen;</text:p>
            </text:list-item>
            <text:list-item text:style-override="id1-3-2-5-65-7">
              <text:number>-</text:number>
              <text:p text:style-name="al">overlijden van bloed- of aanverwanten in de tweede graad: maximaal 2 dagen;</text:p>
            </text:list-item>
            <text:list-item text:style-override="id1-3-2-5-65-8">
              <text:number>-</text:number>
              <text:p text:style-name="al">overlijden van bloed- of aanverwanten in de derde en vierde graad: maximaal 1 dag.</text:p>
            </text:list-item>
            <text:list-item text:style-override="id1-3-2-5-65-9">
              <text:number>-</text:number>
              <text:p text:style-name="al">verhuizing: maximaal één dag;</text:p>
            </text:list-item>
            <text:list-item text:style-override="id1-3-2-5-65-10">
              <text:number>-</text:number>
              <text:p text:style-name="al">naar het oordeel van de directeur belangrijke redenen met uitzondering van vakantieverlof;</text:p>
            </text:list-item>
            <text:list-item text:style-override="id1-3-2-5-65-11">
              <text:number>-</text:number>
              <text:p text:style-name="al">religieuze verplichtingen van bloed- of aanverwanten tot en met de derde graad van het kind.</text:p>
            </text:list-item>
          </text:list>
          <text:p text:style-name="al">De laatste bepaling komt overeen met de "handleiding strafrechtelijke aanpak schoolverzuim" van het College van procureurs-generaal d.d. 10-01 2011 reg. nr: 2010H001. Datum inwerkingtreding: 01-02 2011 en de geldigheidsduur is tot 31-05 2015. De directeur neemt een beslissing over de aanvraag en laat dit de ouders, bij voorkeur schriftelijk, weten.</text:p>
          <text:p text:style-name="tussenkoprom">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dat de school een kennisgeving van verzuim moet doen aan burgemeester en wethouders. Voor het Voortgezet Onderwijs en het Middelbaar Beroepsonderwijs geldt dat deze kennisgeving aan de DUO wordt gedaan (artikel 21a). In artikel 22 dat de leerplichtambtenaar "vanwege burgemeester en wethouders"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Artikel 6, lid 3, vraagt van de leerplichtambtenaar dat hij de personen die bij een onderzoek betrokken raken, goed informeert over de procedure en de (mogelijke) consequenties van hun gedrag. 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proces-verbaal: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p text:style-name="al">In artikel 6, lid 13, is ook de mogelijkheid opgenomen om een last onder dwangsom voor te stellen in gevallen waar ouders volhardend de schoolbezoekplicht overtreden. </text:p>
          <text:p text:style-name="al"/>
          <text:p text:style-name="al">Artikel 6, lid 14,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3 welke maatregel de leerplichtambtenaar kan voorstellen jegens een directeur die (verwijtbaar en voortdurend) geen kennisgeving van verzuim doet.</text:p>
          <text:p text:style-name="al"/>
          <text:p text:style-name="al">Artikel 6, lid 15, verzuimbeleid: de leerplichtambtenaar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Denk aan onduidelijke redenen voor afwezigheid zoals: (vage) ziekmelding, bepaalde verzuimpatronen bij jongeren of een situatie waarbij twijfel bestaat aan de effectiviteit van het beleid van de school.</text:p>
          <text:p text:style-name="tussenkoprom">2.7 Toelichting artikel 7</text:p>
          <text:p text:style-name="al">Artikel 7, absoluut verzuim: bij absoluut verzuim van de leerplicht geldt dat een jongere niet staat ingeschreven bij een school in overeenstemming met de bepalingen van de Leerplichtwet 1969 (artikel 2, lid 1 Leerplichtwet 1969). 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rom">2.8 Toelichting artikel 8</text:p>
          <text:p text:style-name="al">Artikel 8, kennisgeving in- en afschrijvingen en dreigend voortijdig schoolverlaten: beide situaties zijn in één artikel vermeld; het gaat in essentie om een (dreigende) situatie waarbij de jongere buiten het onderwijs komt te staan. 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In de Wet op het primair onderwijs staat niets over schorsing van leerlingen vermeld. Dit wordt echter ondervangen door de algemene rechtsregel dat: 'wie tot het meerdere bevoegd is, ook tot het mindere bevoegd is'. Met andere woorden: het bevoegd gezag van de basisschool is bevoegd tot verwijdering (onder voorwaarden) en is dus ook bevoegd tot schorsing, een minder vergaande bevoegdheid. Het bevoegd gezag van een schooi voor voortgezet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Zie ook artikel 13 Inrichtingsbesluit voortgezet onderwijs.</text:p>
          <text:p text:style-name="tussenkoprom">2.9 Toelichting artikel 9</text:p>
          <text:p text:style-name="al">Artikel 9,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 De oudere leerplichtige, die gebruikmaakt van artikel 3b, mag arbeid verrichten. Vandaar dat aan de Arbeidsinspectie melding moet worden gedaan van de toestemming voor deze vervangende leerplicht.</text:p>
          <text:p text:style-name="tussenkoprom">2.10 Toelichting artikel 10</text:p>
          <text:p text:style-name="al">Artikel 10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wel kan worden toegeleid tot een startkwalificatie. Een startkwalificatie houdt in:</text:p>
          <text:list text:style-name="id1-3-2-5-98">
            <text:list-item text:style-override="id1-3-2-5-98-1">
              <text:number/>
              <text:p text:style-name="al">het bezit van een diploma voorbereidend wetenschappelijk onderwijs of hoger algemeen voortgezet onderwijs als bedoeld in artikel 7 onderscheidenlijk artikel 8 van de Wet voortgezet onderwijs;</text:p>
            </text:list-item>
            <text:list-item text:style-override="id1-3-2-5-98-2">
              <text:number/>
              <text:p text:style-name="al">dan wel een diploma van een opleiding als bedoeld in artikel 7.2.2, eerste lid, onderdelen b tot en met e, van de Wet educatie en beroepsonderwijs (dat wil zeggen MBO niveau 2 of hoger).</text:p>
            </text:list-item>
          </text:list>
          <text:p text:style-name="tussenkoprom">2.11 Toelichting artikel 11</text:p>
          <text:p text:style-name="al">Artikel 11, lid 2, aangewezen deskundige: zie hierover artikel 13.</text:p>
          <text:p text:style-name="al">Artikel 11,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1,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Aan het bericht over de kennisgeving behoort dan ook geen bezwaar- en beroepsclausule gekoppeld te worden.</text:p>
          <text:p text:style-name="al"/>
          <text:p text:style-name="al">Artikel 11, lid 9,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2/3 deel van een kalenderjaar domicilie in Nederland heeft.</text:p>
          <text:p text:style-name="tussenkoprom">2.12 Toelichting artikel 12</text:p>
          <text:p text:style-name="al">Artikel 12 geeft in enkele stappen aan wat de gemeente c.q. de leerplichtambtenaar te doen staat als ouders hun kind van een onderwijsvoorziening gebruik laten maken die (nog) niet als school in de zin van de Leerplichtwet is aangemerkt.</text:p>
          <text:p text:style-name="tussenkoprom">2.13 Toelichting artikel 13</text:p>
          <text:p text:style-name="al">Artikel 13, aanwijzing deskundige: hier wordt uitgegaan van ad hoe afspraken met bijvoorbeeld een schoolarts of een aan de schoolbegeleidingsdienst verbonden psycholoog of pedagoog.</text:p>
          <text:p text:style-name="tussenkoprom">2.14 Toelichting artikel 14</text:p>
          <text:p text:style-name="al">Artikel 14, melding aan Raad voor Kinderbescherming: de instructie sluit aan op de plicht die in de Leerplichtwet is opgenomen en heeft betrekking op de zogenoemde strafrechtelijke melding.</text:p>
          <text:p text:style-name="tussenkoprom">2.15 Toelichting artikel 15</text:p>
          <text:p text:style-name="al">Artikel 15, melding aan Bureau Jeugdzorg: de bepaling biedt de leerplichtambtenaar expliciet de mogelijkheid om in gevallen waar hij dat wenselijk acht contact op te nemen met het Bureau Jeugdzorg, waarvan het AMK onderdeel uitmaakt. Het betreft hier de zogenoemde civiele melding.</text:p>
          <text:p text:style-name="tussenkoprom">2.16 Toelichting artikel 16</text:p>
          <text:p text:style-name="al">Artikel 16 lid 1, melding aan de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Artikel 16 lid 2, melding aan de onderwijsinspectie: de leerplichtambtenaar is veel in school aanwezig, ook om de gehele administratie op aan/afwezigheid van leerlingen in te zien. Indien de leerplichtambtenaar waarneemt dat de school of onderwijsinstelling de Leerplichtwet niet naleeft, dan is dat aanleiding voor een signaal naar de Inspectie van het Onderwijs. Tevens kan dit een reden zijn tot het geven van informatie en advies aan de school of onderwijsinstelling betreffende een goede uitvoering dan wel een verbetering van het verzuimbeleid van de school. De wijze waarop de signalen aan de Inspectie van het Onderwijs worden gegeven zijn opgenomen in dit artikel van de ambts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Verstrekking van informatie aan andere overheidsorganen zoals de Inspectie van het Onderwijs, is toegestaan als gevolg van de Wet Justitiële en Strafvorderlijke Gegevens (WJSG).</text:p>
          <text:p text:style-name="tussenkoprom">2.17 Toelichting artikel 17</text:p>
          <text:p text:style-name="al">Met de wijziging van de algemene wet Kinderbijslag heeft de leerplichtambtenaar per 1 januari 2010 een nieuw handhavinginstrument voor 16 en 17 jarigen. Indien er sprake is van ernstig schooi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nieuwe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tussenkoprom">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 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tussenkoprom">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rom">Onderzoek naar de reden van verzuim in het kader van de kwalificatieplicht</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list text:style-name="id1-3-2-5-134">
            <text:list-item text:style-override="id1-3-2-5-134-1">
              <text:number>a.</text:number>
              <text:p text:style-name="al">De ouder(s) en/of jongere werken volledig mee. De leerplichtambtenaar geeft ouder(s) en jongere de kans om alsnog het verzuim op te heffen.</text:p>
            </text:list-item>
            <text:list-item text:style-override="id1-3-2-5-134-2">
              <text:number>b.</text:number>
              <text:p text:style-name="al">De ouder(s) en/of jongere werken weliswaar mee aan de afspraken, maar de leerplichtambtenaar acht het raadzaam de vinger aan de pols te houden bij het nakomen van de afspraken.</text:p>
            </text:list-item>
            <text:list-item text:style-override="id1-3-2-5-134-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dit in zijn gesprek met ouder(s) en jongere. De leerplichtambtenaar onderzoekt in hoeverre de ouder(s) (mede)verwijtbaar zijn aan het verzuimgedrag van hun kind. Er moet bij melding aan de SVB onderscheid gemaakt worden tussen verwijtbaarheid van en medewerking door ouders.</text:p>
          <text:list text:style-name="id1-3-2-5-136">
            <text:list-item text:style-override="id1-3-2-5-136-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136-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tussenkoprom">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 Hieronder staan deze situaties beschreven waarin melding bij de SVB kan worden gedaan:</text:p>
          <text:p text:style-name="al"/>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p text:style-name="al"/>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beëindigen.</text:p>
          <text:p text:style-name="al"/>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i te gaan. Uiteraard is het aanbieden van zorg in deze situatie wel aan de orde. Als sprake is van ernstig schooiverzuim dat gevolgen moet hebben voor het kinderbijslagrecht, geeft de leerplichtambtenaar een signaal af aan de SVB. De SVB sluit aan bij het oordeel van de leerplichtambtenaar. Deze volgt het gemeentelijke beleid met betrekking tot spijbelen en schooluitval.</text:p>
          <text:p text:style-name="al">Indien er een melding wordt gedaan aan de SVB dan zet de leerplichtambtenaar de volgende afspraken op papier, welke naar ouders en jongere verstuurd worden:</text:p>
          <text:list text:style-name="id1-3-2-5-148">
            <text:list-item text:style-override="id1-3-2-5-148-1">
              <text:number>•</text:number>
              <text:p text:style-name="al">het geconstateerde verzuim (minimaal 16 uur per 4 weken);</text:p>
            </text:list-item>
            <text:list-item text:style-override="id1-3-2-5-148-2">
              <text:number>•</text:number>
              <text:p text:style-name="al">de ondernomen acties om dit verzuim te stoppen, welke niet hebben geleid tot het resultaat (acties van de leerplichtambtenaar, gesprek, waarschuwing, melding ZAT, enz.);</text:p>
            </text:list-item>
            <text:list-item text:style-override="id1-3-2-5-148-3">
              <text:number>•</text:number>
              <text:p text:style-name="al">datum waarop de melding naar de SVB is verstuurd;</text:p>
            </text:list-item>
            <text:list-item text:style-override="id1-3-2-5-148-4">
              <text:number>•</text:number>
              <text:p text:style-name="al">datum waarop de kinderbijslag stop gezet zal worden ( SVB werkt met kwartaaltermijnen);</text:p>
            </text:list-item>
            <text:list-item text:style-override="id1-3-2-5-148-5">
              <text:number>•</text:number>
              <text:p text:style-name="al">voorwaarden waar ouders en/of jongere aan moeten voldoen om de melding ongedaan te maken;</text:p>
            </text:list-item>
            <text:list-item text:style-override="id1-3-2-5-148-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
          <text:p text:style-name="al">Een melding doen aan de SVB is geen besluit in de zin van de Algemene wet Bestuursrecht. De brief hoeft dus niet voorzien te worden van een bezwaar en beroepsprocedure.</text:p>
          <text:p text:style-name="tussenkoprom">Handelwijze SVB</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ambtenaar worden gevraagd zelf aanwezig te zijn bij de hoorzitting.</text:p>
          <text:p text:style-name="tussenkoprom">Melding ongedaan maken</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tussenkoprom">2.18 Toelichting artikel 18</text:p>
          <text:p text:style-name="al">Artikel 18,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tussenkoprom">2.19 Toelichting artikel 19</text:p>
          <text:p text:style-name="al">Artikel 19, samenwerking in de regio inzake leerplicht: de afstemming met het Openbaar Ministerie is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text:p>
          <text:p text:style-name="tussenkoprom">2.20 Toelichting artikel 20</text:p>
          <text:p text:style-name="al">Artikel 20,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en de gelegenheid te krijgen op een concept te reageren). Zij horen ook tot de kring die het jaarverslag ontvangt.</text:p>
          <text:p text:style-name="tussenkoprom">2.21 Toelichting artikel 21</text:p>
          <text:p text:style-name="al">Artikel 21, beleidsontwikkeling: 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rom">2.22 Toelichting artikel 22</text:p>
          <text:p text:style-name="al">Artikel 22,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medewerkers leerplicht in de regio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48</meta:user-defined>
    <meta:user-defined meta:name="OVERHEIDop.GmbID/DC.identifier">gmb-2018-2648</meta:user-defined>
    <meta:user-defined meta:name="OVERHEID.TaxonomieBeleidsagenda/OVERHEID.category">Onderwijs en wetenschap | Organisatie en beleid</meta:user-defined>
    <meta:user-defined meta:name="OVERHEID.Gemeente/DC.spatial">Wijchen</meta:user-defined>
    <meta:user-defined meta:name="DC.source">artikel 16, vierde lid, van de Leerplichtwet 1969;1.0:c:BWBR0002628&amp;artikel=16&amp;lid=4&amp;g=2017-07-01</meta:user-defined>
    <meta:user-defined meta:name="OVERHEIDop.referentienummer">Z/17/012120</meta:user-defined>
    <meta:user-defined meta:name="DCTERMS.alternative">Regionale Ambtsinstructie Leerplicht regio Nijmeg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1-18</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7016_1</meta:user-defined>
    <meta:user-defined meta:name="OVERHEIDop.versieInformatie"/>
  </office:meta>
</office:document-meta>
</file>