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Bergweg 5 te Baarlo en Bosbeeklaan te Baarlo</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Baarlo, 5991 EJ, Bergweg 5. Inrit. Aanleggen van een inrit van vijf meter. Verzonden: 4 december 2018;</text:p>
              </text:list-item>
              <text:list-item text:style-override="id1-3-2-1-1-2-2">
                <text:number>2.</text:number>
                <text:p text:style-name="al">Baarlo, 5991, Bosbeeklaan (behoort bij Rembrandtstraat 49). Inrit. Aanleggen van een inrit van 3,5 meter. Verzonden: 4 december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2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7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Bergweg 5 te Baarlo en Bosbeeklaan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91</meta:user-defined>
    <meta:user-defined meta:name="OVERHEIDop.GmbID/DC.identifier">gmb-2018-26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J</meta:user-defined>
    <meta:user-defined meta:name="OVERHEIDop.woonplaats">Baarlo</meta:user-defined>
    <meta:user-defined meta:name="OVERHEIDop.straatnaam">Bergweg</meta:user-defined>
    <meta:user-defined meta:name="OVERHEID.PostcodeHuisnummer/OVERHEIDop.postcodeHuisnummer">5991</meta:user-defined>
    <meta:user-defined meta:name="OVERHEIDop.straatnaam">Bosbeek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92 371626</meta:user-defined>
    <meta:user-defined meta:name="OVERHEID.EPSG28992/DC.spatial">204207 370547</meta:user-defined>
    <meta:user-defined meta:name="OVERHEIDop.versieInformatie"/>
  </office:meta>
</office:document-meta>
</file>