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nieuwen van de beschoeiing op het perceel Oosteinde 102B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18 een besluit genomen op de aanvraag met zaaknummer 2018-HZ-0570 voor een omgevingsvergunning voor het vernieuwen van de beschoeiing op locatie Oosteinde 102B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479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9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9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nieuwen van de beschoeiing op het perceel Oosteinde 102B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4790</meta:user-defined>
    <meta:user-defined meta:name="OVERHEIDop.GmbID/DC.identifier">gmb-2018-264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E 102b</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328 517133</meta:user-defined>
    <meta:user-defined meta:name="OVERHEID.EPSG28992/DC.spatial">129322.88 517098.38</meta:user-defined>
    <meta:user-defined meta:name="OVERHEIDop.versieInformatie"/>
  </office:meta>
</office:document-meta>
</file>