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van een crossfit box voor maximaal 5 jaar, Zijperstraat 21-23 Alkmaar,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3</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Zijperstraat 21-23 Alkmaar</text:span>:</text:span> het realiseren van een crossfit box voor maximaal 5 jaar</text:p>
            <text:p text:style-name="common-al">Datum einde bezwaartermijn: 17 januar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64788</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788</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788</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eren van een crossfit box voor maximaal 5 jaar, Zijperstraat 21-23 Alkmaar,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4788</meta:user-defined>
    <meta:user-defined meta:name="OVERHEIDop.GmbID/DC.identifier">gmb-2018-264788</meta:user-defined>
    <meta:user-defined meta:name="OVERHEID.TaxonomieBeleidsagenda/OVERHEID.category">Ruimte en infrastructuur | Organisatie en beleid</meta:user-defined>
    <meta:user-defined meta:name="OVERHEIDop.referentienummer">1823</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3CX 21</meta:user-defined>
    <meta:user-defined meta:name="OVERHEIDop.woonplaats">Alkmaar</meta:user-defined>
    <meta:user-defined meta:name="OVERHEIDop.straatnaam">Zijper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156 517025</meta:user-defined>
    <meta:user-defined meta:name="OVERHEIDop.versieInformatie"/>
  </office:meta>
</office:document-meta>
</file>