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399 en 70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het kappen van knotwilgen op locatie Sectie F, perceelnummer 399 en 708 te Meijel. De aanvraag is geregistreerd onder zaaknummer 1352454.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7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F, perceelnummer 399 en 70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86</meta:user-defined>
    <meta:user-defined meta:name="OVERHEIDop.GmbID/DC.identifier">gmb-2018-26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4</meta:user-defined>
    <meta:user-defined meta:name="OVERHEID.PostcodeHuisnummer/OVERHEIDop.postcodeHuisnummer">5768XK 2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0644.14 372474.32</meta:user-defined>
    <meta:user-defined meta:name="OVERHEID.EPSG28992/DC.spatial">189888.6 371520.31</meta:user-defined>
    <meta:user-defined meta:name="OVERHEIDop.versieInformatie"/>
  </office:meta>
</office:document-meta>
</file>